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onsol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konsol_moduelue_1"/><text:bookmark-start text:name="konsol_moduelue"/>Konsol Modülü<text:bookmark-end text:name="__RefHeading___konsol_moduelue_1"/><text:bookmark-end text:name="konsol_moduelue"/></text:h>
      <text:p text:style-name="Text_20_body">Bu modül sayesinde konsol uygulaması geliştirebilirsin. </text:p>
      <text:p text:style-name="Preformatted_20_Text">Konsol.Aç ( Metin Başlık ) </text:p>
      <text:p text:style-name="Text_20_body">Bu prosedür bir konsol penceresi açar.</text:p>
      <text:p text:style-name="Preformatted_20_Text">Konsol.Kapat() </text:p>
      <text:p text:style-name="Text_20_body">Bu prosedür açık konsol penceresini kapatır.</text:p>
      <text:p text:style-name="Preformatted_20_Text">Konsol.Yaz ( Metin Yazı ) </text:p>
      <text:p text:style-name="Text_20_body">Bu prosedür konsol penceresine metin akışı girer.</text:p>
      <text:p text:style-name="Preformatted_20_Text">Konsol.DevamYaz ( Yazı ) </text:p>
      <text:p text:style-name="Text_20_body">Bu prosedür konsolde aynı satırı altamadan yazar.</text:p>
      <text:p text:style-name="Preformatted_20_Text">Konsol.Gir() Metindir </text:p>
      <text:p text:style-name="Text_20_body">Bu prosedür konsol ortamında klavyeden kullanıcı tarafından bir metin akışı girilmesini sağlar. İşlem bitmesi için onaylamak gerekir (Klavyede ENTER tuşunua basılmalıdır). Geriye yazılan metni verir.</text:p>
      <text:p text:style-name="Preformatted_20_Text">Konsol.KarakterGir() Karakterdir </text:p>
      <text:p text:style-name="Text_20_body">Bu prosedür sadece bir adet klavyeden girilebilir bir karakter bekler ve onun kodunu olarak geri verir.</text:p>
      <text:p text:style-name="Preformatted_20_Text">Konsol.KodGir() SafKüçükRakamdır </text:p>
      <text:p text:style-name="Text_20_body">Bu prosedür sadece bir adet klavyeden girilebilir bir karakter bekler, fakat onu karakter olarak değil, sayısal değer olarak algılar ve öyle hedefe geri verir.</text:p>
      <text:p text:style-name="Preformatted_20_Text">Konsol.Bekle() </text:p>
      <text:p text:style-name="Text_20_body">Bu prosedür konsol ortamını duraklatır ve herhangi bir klavye tuşuna basılana kadar beklemeye devam eder.</text:p>
      <text:p text:style-name="Preformatted_20_Text">Konsol.Boşalt() </text:p>
      <text:p text:style-name="Text_20_body">Bu prosedür konsol ortamını boşaltır.</text:p>
      <text:p text:style-name="Text_20_body">Örnek: </text:p>
      <text:p text:style-name="Preformatted_20_Text">Konsol.Aç( "Deneme Konsolu" ) <text:line-break/><text:s text:c="4"/>Konsol.Yaz( "Konsoldan merhabalar :-)" ) <text:line-break/><text:s text:c="4"/>Konsol.Bekle() <text:line-break/>Konsol.Kapat(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sol</dc:title>
  </office:meta>
</office:document-meta>
</file>