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od_alanı"/> / <text:a xlink:type="simple" xlink:href="https://basit.web.tr/dokuwiki/doku.php?id=editoer" text:style-name="Internet_20_link" text:visited-style-name="Visited_20_Internet_20_Link">Editör</text:a></text:p>
      <text:h text:style-name="Heading_20_1" text:outline-level="1"><text:bookmark-start text:name="__RefHeading___kod_alanı_1"/><text:bookmark-start text:name="kod_alanı"/>Kod Alanı<text:bookmark-end text:name="__RefHeading___kod_alanı_1"/><text:bookmark-end text:name="kod_alanı"/></text:h>
      <text:p text:style-name="Text_20_body">Basit Editörünün Kod alanı sıradan bir editörlük görevi görmez. Kullanıcı kodunu girmekle meşgul iken Editör her adımı takip eder ve kod gelişimini destekleyici araçlar sunar. Her bir araç <text:a xlink:type="simple" xlink:href="https://basit.web.tr/dokuwiki/doku.php?id=editoer_ayarlar%C4%B1" text:style-name="Internet_20_link" text:visited-style-name="Visited_20_Internet_20_Link">Editör Ayarları</text:a> penceresine ektinleştirilebilir veya devredışı bırakılabilir.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genel_bilgi" text:style-name="Internet_20_link" text:visited-style-name="Visited_20_Internet_20_Link">Genel Bilg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ipucu" text:style-name="Internet_20_link" text:visited-style-name="Visited_20_Internet_20_Link">İpucu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k%C4%B1ll%C4%B1_liste" text:style-name="Internet_20_link" text:visited-style-name="Visited_20_Internet_20_Link">Akıllı Liste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arakter_seti" text:style-name="Internet_20_link" text:visited-style-name="Visited_20_Internet_20_Link">Karakter Set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asl%C4%B1k_menuesue" text:style-name="Internet_20_link" text:visited-style-name="Visited_20_Internet_20_Link">Başlık Menüs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osya_listesi" text:style-name="Internet_20_link" text:visited-style-name="Visited_20_Internet_20_Link">Dosya List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lasoer_listesi" text:style-name="Internet_20_link" text:visited-style-name="Visited_20_Internet_20_Link">Klasör List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renk_kar%C4%B1st%C4%B1r%C4%B1c%C4%B1" text:style-name="Internet_20_link" text:visited-style-name="Visited_20_Internet_20_Link">Renk Karıştırıcı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d_alanı</dc:title>
  </office:meta>
</office:document-meta>
</file>