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lavye_kısayolları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klavye_kısayolları_1"/><text:bookmark-start text:name="klavye_kısayolları"/>Klavye Kısayolları<text:bookmark-end text:name="__RefHeading___klavye_kısayolları_1"/><text:bookmark-end text:name="klavye_kısayolları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vye_kısayolları</dc:title>
  </office:meta>
</office:document-meta>
</file>