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lavye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klavye_moduelue_1"/><text:bookmark-start text:name="klavye_moduelue"/>Klavye Modülü<text:bookmark-end text:name="__RefHeading___klavye_moduelue_1"/><text:bookmark-end text:name="klavye_moduelue"/></text:h>
      <text:p text:style-name="Text_20_body">Bu modül sayesinde Klavye işlemleri yapılır. </text:p>
      <text:p text:style-name="Preformatted_20_Text">Klavye.TuşBasıldı() SafKüçükRakamdır </text:p>
      <text:p text:style-name="Text_20_body">Ekran ortamı için geçerlidir ve basılan tuşun kodunu geri verir.</text:p>
      <text:p text:style-name="Preformatted_20_Text">Klavye.TuşBırakıldı() SafKüçükRakamdır </text:p>
      <text:p text:style-name="Text_20_body">Ekran ortamı için geçerlidir ve bırakılan tuşun kodunu geri verir.</text:p>
      <text:p text:style-name="Text_20_body">Alttaki TUŞLAR hem Ekranda, hemde Pencerede kullanılabilir. </text:p>
      <text:p text:style-name="Preformatted_20_Text">Klavye.Tuşu.A() SafKüçükRakamdır <text:line-break/><text:line-break/>Klavye.Tuşu.B() SafKüçükRakamdır <text:line-break/><text:line-break/>Klavye.Tuşu.C() SafKüçükRakamdır <text:line-break/><text:line-break/>Klavye.Tuşu.D() SafKüçükRakamdır <text:line-break/><text:line-break/>Klavye.Tuşu.E() SafKüçükRakamdır <text:line-break/><text:line-break/>Klavye.Tuşu.F() SafKüçükRakamdır <text:line-break/><text:line-break/>Klavye.Tuşu.G() SafKüçükRakamdır <text:line-break/><text:line-break/>Klavye.Tuşu.H() SafKüçükRakamdır <text:line-break/><text:line-break/>Klavye.Tuşu.I() SafKüçükRakamdır <text:line-break/><text:line-break/>Klavye.Tuşu.J() SafKüçükRakamdır <text:line-break/><text:line-break/>Klavye.Tuşu.K() SafKüçükRakamdır <text:line-break/><text:line-break/>Klavye.Tuşu.L() SafKüçükRakamdır <text:line-break/><text:line-break/>Klavye.Tuşu.M() SafKüçükRakamdır <text:line-break/><text:line-break/>Klavye.Tuşu.N() SafKüçükRakamdır <text:line-break/><text:line-break/>Klavye.Tuşu.O() SafKüçükRakamdır <text:line-break/><text:line-break/>Klavye.Tuşu.P() SafKüçükRakamdır <text:line-break/><text:line-break/>Klavye.Tuşu.Q() SafKüçükRakamdır <text:line-break/><text:line-break/>Klavye.Tuşu.R() SafKüçükRakamdır <text:line-break/><text:line-break/>Klavye.Tuşu.S() SafKüçükRakamdır <text:line-break/><text:line-break/>Klavye.Tuşu.T() SafKüçükRakamdır <text:line-break/><text:line-break/>Klavye.Tuşu.U() SafKüçükRakamdır <text:line-break/><text:line-break/>Klavye.Tuşu.V() SafKüçükRakamdır <text:line-break/><text:line-break/>Klavye.Tuşu.W() SafKüçükRakamdır <text:line-break/><text:line-break/>Klavye.Tuşu.X() SafKüçükRakamdır <text:line-break/><text:line-break/>Klavye.Tuşu.Y() SafKüçükRakamdır <text:line-break/><text:line-break/>Klavye.Tuşu.Z() SafKüçükRakamdır <text:line-break/><text:line-break/>Klavye.Tuşu.Sayı0() SafKüçükRakamdır <text:line-break/><text:line-break/>Klavye.Tuşu.Sayı1() SafKüçükRakamdır <text:line-break/><text:line-break/>Klavye.Tuşu.Sayı2() SafKüçükRakamdır <text:line-break/><text:line-break/>Klavye.Tuşu.Sayı3() SafKüçükRakamdır <text:line-break/><text:line-break/>Klavye.Tuşu.Sayı4() SafKüçükRakamdır <text:line-break/><text:line-break/>Klavye.Tuşu.Sayı5() SafKüçükRakamdır <text:line-break/><text:line-break/>Klavye.Tuşu.Sayı6() SafKüçükRakamdır <text:line-break/><text:line-break/>Klavye.Tuşu.Sayı7() SafKüçükRakamdır <text:line-break/><text:line-break/>Klavye.Tuşu.Sayı8() SafKüçükRakamdır <text:line-break/><text:line-break/>Klavye.Tuşu.Sayı9() SafKüçükRakamdır <text:line-break/><text:line-break/>Klavye.Tuşu.F1() SafKüçükRakamdır <text:line-break/><text:line-break/>Klavye.Tuşu.F2() SafKüçükRakamdır <text:line-break/><text:line-break/>Klavye.Tuşu.F3() SafKüçükRakamdır <text:line-break/><text:line-break/>Klavye.Tuşu.F4() SafKüçükRakamdır <text:line-break/><text:line-break/>Klavye.Tuşu.F5() SafKüçükRakamdır <text:line-break/> <text:line-break/>Klavye.Tuşu.F6() SafKüçükRakamdır <text:line-break/><text:line-break/>Klavye.Tuşu.F7() SafKüçükRakamdır <text:line-break/><text:line-break/>Klavye.Tuşu.F8() SafKüçükRakamdır <text:line-break/><text:line-break/>Klavye.Tuşu.F9() SafKüçükRakamdır <text:line-break/><text:line-break/>Klavye.Tuşu.OkYukarı() SafKüçükRakamdır <text:line-break/><text:line-break/>Klavye.Tuşu.OkAşağı() SafKüçükRakamdır <text:line-break/><text:line-break/>Klavye.Tuşu.OkSağa() SafKüçükRakamdır <text:line-break/><text:line-break/>Klavye.Tuşu.OkSola() SafKüçükRakamdır </text:p>
      <text:p text:style-name="Preformatted_20_Text">Klavye.Tuşu.Gir() SafKüçükRakamdır </text:p>
      <text:p text:style-name="Text_20_body">ENTER tuşu</text:p>
      <text:p text:style-name="Preformatted_20_Text">Klavye.Tuşu.Kaldır() SafKüçükRakamdır </text:p>
      <text:p text:style-name="Text_20_body">DEL tuşu</text:p>
      <text:p text:style-name="Preformatted_20_Text">Klavye.Tuşu.Boşluk() SafKüçükRakamdır </text:p>
      <text:p text:style-name="Text_20_body">WHITE-SPACE tuşu</text:p>
      <text:p text:style-name="Preformatted_20_Text">Klavye.Tuşu.Tabulatör() SafKüçükRakamdır </text:p>
      <text:p text:style-name="Text_20_body">TAB tuşu</text:p>
      <text:p text:style-name="Preformatted_20_Text">Klavye.Tuşu.Pozisyon() SafKüçükRakamdır </text:p>
      <text:p text:style-name="Text_20_body">POS tuşu</text:p>
      <text:p text:style-name="Preformatted_20_Text">Klavye.Tuşu.Bitiş() SafKüçükRakamdır </text:p>
      <text:p text:style-name="Text_20_body">END tuşu</text:p>
      <text:p text:style-name="Preformatted_20_Text">Klavye.Tuşu.YukarıÇık() SafKüçükRakamdır </text:p>
      <text:p text:style-name="Text_20_body">PAGE-UP tuşu</text:p>
      <text:p text:style-name="Preformatted_20_Text">Klavye.Tuşu.Aşağıİn() SafKüçükRakamdır </text:p>
      <text:p text:style-name="Text_20_body">PAGE-DOWN tuşu</text:p>
      <text:p text:style-name="Preformatted_20_Text">Klavye.Tuşu.Kontrol() SafKüçükRakamdır </text:p>
      <text:p text:style-name="Text_20_body">CTRL (Control) tuşu</text:p>
      <text:p text:style-name="Preformatted_20_Text">Klavye.Tuşu.Alt() SafKüçükRakamdır </text:p>
      <text:p text:style-name="Text_20_body">ALT tuşu</text:p>
      <text:p text:style-name="Preformatted_20_Text">Klavye.Tuşu.Şift() SafKüçükRakamdır </text:p>
      <text:p text:style-name="Text_20_body">SHIFT tuş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vye</dc:title>
  </office:meta>
</office:document-meta>
</file>