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lasoer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klasoerkipi_1"/><text:bookmark-start text:name="klasoerkipi"/>KlasörKipi<text:bookmark-end text:name="__RefHeading___klasoerkipi_1"/><text:bookmark-end text:name="klasoerkipi"/></text:h>
      <text:p text:style-name="Preformatted_20_Text">Sabit KlasörKipi<text:line-break/><text:s text:c="2"/>Mekanım<text:line-break/><text:s text:c="2"/>Belgelerim<text:line-break/><text:s text:c="2"/>Resimlerim<text:line-break/><text:s text:c="2"/>Masaüstüm<text:line-break/><text:s text:c="2"/>İndirmelerim<text:line-break/><text:s text:c="2"/>Sistemim<text:line-break/><text:s text:c="2"/>Sürücüm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soerkipi</dc:title>
  </office:meta>
</office:document-meta>
</file>