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enarpencere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kenarpencerekipi_1"/><text:bookmark-start text:name="kenarpencerekipi"/>KenarPencereKipi<text:bookmark-end text:name="__RefHeading___kenarpencerekipi_1"/><text:bookmark-end text:name="kenarpencerekipi"/></text:h>
      <text:p text:style-name="Preformatted_20_Text">Sabit KenarPencereKipi<text:line-break/><text:s text:c="2"/>NormalSol<text:line-break/><text:s text:c="2"/>NormalSağ<text:line-break/><text:s text:c="2"/>NormalÜst<text:line-break/><text:s text:c="2"/>NormalAlt<text:line-break/><text:s text:c="2"/>Saklı<text:line-break/><text:s text:c="2"/>SaklıSol<text:line-break/><text:s text:c="2"/>SaklıSağ<text:line-break/><text:s text:c="2"/>SaklıSağSol<text:line-break/><text:s text:c="2"/>SaklıÜst<text:line-break/><text:s text:c="2"/>SaklıAlt<text:line-break/><text:s text:c="2"/>SaklıAltÜst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narpencerekipi</dc:title>
  </office:meta>
</office:document-meta>
</file>