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enar_navigasyon_cubugu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kenar_navigasyon_cubugu_1"/><text:bookmark-start text:name="kenar_navigasyon_cubugu"/>Kenar Navigasyon Çubuğu<text:bookmark-end text:name="__RefHeading___kenar_navigasyon_cubugu_1"/><text:bookmark-end text:name="kenar_navigasyon_cubugu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proje_sekmesi" text:style-name="Internet_20_link" text:visited-style-name="Visited_20_Internet_20_Link">Proje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aynaklar_sekmesi" text:style-name="Internet_20_link" text:visited-style-name="Visited_20_Internet_20_Link">Kaynaklar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it_sekmesi" text:style-name="Internet_20_link" text:visited-style-name="Visited_20_Internet_20_Link">Git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ul_ve_degistir_sekmesi" text:style-name="Internet_20_link" text:visited-style-name="Visited_20_Internet_20_Link">Bul ve Değiştir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od_panosu_sekmesi" text:style-name="Internet_20_link" text:visited-style-name="Visited_20_Internet_20_Link">Kod Panosu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aneller_sekmesi" text:style-name="Internet_20_link" text:visited-style-name="Visited_20_Internet_20_Link">Paneller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raclar_sekmesi" text:style-name="Internet_20_link" text:visited-style-name="Visited_20_Internet_20_Link">Araçlar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oezellikler_sekmesi" text:style-name="Internet_20_link" text:visited-style-name="Visited_20_Internet_20_Link">Özellikler Sekmesi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nar_navigasyon_cubugu</dc:title>
  </office:meta>
</office:document-meta>
</file>