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aynakyolu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kaynakyolu_1"/><text:bookmark-start text:name="kaynakyolu"/>KaynakYolu<text:bookmark-end text:name="__RefHeading___kaynakyolu_1"/><text:bookmark-end text:name="kaynakyolu"/></text:h>
      <text:p text:style-name="Text_20_body">Kaynak dosyalar girerken, normalde tüm klasör yolunu girmek lazım. Kaynak yolları <text:a xlink:type="simple" xlink:href="https://basit.web.tr/dokuwiki/doku.php?id=kaynak" text:style-name="Internet_20_link" text:visited-style-name="Visited_20_Internet_20_Link">Kaynak</text:a>, <text:a xlink:type="simple" xlink:href="https://basit.web.tr/dokuwiki/doku.php?id=goerselkaynak" text:style-name="Internet_20_link" text:visited-style-name="Visited_20_Internet_20_Link">GörselKaynak</text:a>, <text:a xlink:type="simple" xlink:href="https://basit.web.tr/dokuwiki/doku.php?id=metinselkaynak" text:style-name="Internet_20_link" text:visited-style-name="Visited_20_Internet_20_Link">MetinselKaynak</text:a> ve <text:a xlink:type="simple" xlink:href="https://basit.web.tr/dokuwiki/doku.php?id=saltkaynak" text:style-name="Internet_20_link" text:visited-style-name="Visited_20_Internet_20_Link">SaltKaynak</text:a> birimlerinde girmek zorunludur. Ancak kaynak olarak girilen dosya bulunursa, derlemeye dahil edilebilir.</text:p>
      <text:p text:style-name="Text_20_body">Bazen aynı kaynaktan birçok dosyayı derlemeye dahil etme ihtiyacı doğar. Bu gibi durumlarda tüm klasör yolunu her dosya için tek tek girmek sıkıcı olabilir. Bu probleme çözüm olarak Basit <text:span text:style-name="Strong_20_Emphasis">KaynakYolu</text:span> kuralını sunur.</text:p>
      <text:p text:style-name="Text_20_body">Bu kural ile kaynaklar için “klasör yolu tutucuları” belirlenir ve böylece her girilen dosya için tüm klasör yolunu tek tek girmek gerekmez. Bunun yerine tutucuyu girmek yeterlidir:</text:p>
      <text:p text:style-name="Preformatted_20_Text">KaynakYolu <text:line-break/><text:s text:c="2"/>yer = "/Users/murat/kodlar" <text:line-break/>KaynakYoluSon <text:line-break/><text:line-break/>Kaynak <text:line-break/><text:line-break/><text:s text:c="2"/>"{yer}/Dosya1.kod" <text:line-break/><text:s text:c="2"/>! "{yer}/Dosya2.kod" <text:line-break/><text:s text:c="2"/>"{yer}/Dosya3.kod" <text:line-break/><text:s text:c="2"/>"{yer}/Dosya4.kod" <text:line-break/><text:line-break/>KaynakSon </text:p>
      <text:p text:style-name="Text_20_body">Veya:</text:p>
      <text:p text:style-name="Preformatted_20_Text"><text:line-break/>GörselKaynak resimlerim<text:line-break/><text:line-break/><text:s text:c="2"/>r1 = "{yer}/resim1.png" <text:line-break/><text:s text:c="2"/>r2 = "{yer}/resim1.png" <text:line-break/><text:line-break/>GörselKaynakSon <text:line-break/></text:p>
      <text:p text:style-name="Text_20_body">KaynakYolu kuralı diğer <text:a xlink:type="simple" xlink:href="https://basit.web.tr/dokuwiki/doku.php?id=kaynak" text:style-name="Internet_20_link" text:visited-style-name="Visited_20_Internet_20_Link">Kaynak</text:a> kuralı gibi hem tek satırlık, hemde blok olarak girilebilir:</text:p>
      <text:p text:style-name="Preformatted_20_Text">KaynakYolu yer1 = "..."; yer2 = "..."; yer3 = "..." <text:line-break/><text:line-break/>KaynakYolu <text:line-break/><text:s text:c="2"/>yer1 = "..." <text:line-break/><text:s text:c="2"/>yer2 = "..." <text:line-break/><text:s text:c="2"/>yer3 = "..." <text:line-break/>KaynakYoluSon </text:p>
      <text:list text:style-name="List_20_1" text:continue-numbering="false">
        <text:list-item>
          <text:p text:style-name="List_20_1_Content_First"> <text:a xlink:type="simple" xlink:href="https://basit.web.tr/dokuwiki/doku.php?id=goerselkaynak" text:style-name="Internet_20_link" text:visited-style-name="Visited_20_Internet_20_Link">GörselKaynak</text:a></text:p>
        </text:list-item>
        <text:list-item>
          <text:p text:style-name="List_20_1_Content"> <text:a xlink:type="simple" xlink:href="https://basit.web.tr/dokuwiki/doku.php?id=metinselkaynak" text:style-name="Internet_20_link" text:visited-style-name="Visited_20_Internet_20_Link">MetinselKaynak</text:a></text:p>
        </text:list-item>
        <text:list-item>
          <text:p text:style-name="List_20_1_Content"> <text:a xlink:type="simple" xlink:href="https://basit.web.tr/dokuwiki/doku.php?id=saltkaynak" text:style-name="Internet_20_link" text:visited-style-name="Visited_20_Internet_20_Link">SaltKaynak</text:a></text:p>
        </text:list-item>
        <text:list-item>
          <text:p text:style-name="List_20_1_Content_Last"> <text:a xlink:type="simple" xlink:href="https://basit.web.tr/dokuwiki/doku.php?id=kaynak" text:style-name="Internet_20_link" text:visited-style-name="Visited_20_Internet_20_Link">Kayn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ynakyolu</dc:title>
  </office:meta>
</office:document-meta>
</file>