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/text:p>
      <text:h text:style-name="Heading_20_1" text:outline-level="1"><text:bookmark text:name="kaynaklar"/><text:bookmark-start text:name="__RefHeading___kaynaklar_1"/><text:bookmark-start text:name="kaynaklar"/>Kaynaklar<text:bookmark-end text:name="__RefHeading___kaynaklar_1"/><text:bookmark-end text:name="kaynaklar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s://basit.web.tr/dokuwiki/doku.php?id=resimler" text:style-name="Internet_20_link" text:visited-style-name="Visited_20_Internet_20_Link">Resimler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metinler" text:style-name="Internet_20_link" text:visited-style-name="Visited_20_Internet_20_Link">Metinler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diger_dosya_tuerleri" text:style-name="Internet_20_link" text:visited-style-name="Visited_20_Internet_20_Link">Diğer Dosya Türleri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mac_icns" text:style-name="Internet_20_link" text:visited-style-name="Visited_20_Internet_20_Link">Mac ICNS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windows_ico" text:style-name="Internet_20_link" text:visited-style-name="Visited_20_Internet_20_Link">Windows ICO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png_resim_tuerue" text:style-name="Internet_20_link" text:visited-style-name="Visited_20_Internet_20_Link">PNG Resim Türü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jpeg_resim_tuerue" text:style-name="Internet_20_link" text:visited-style-name="Visited_20_Internet_20_Link">JPEG Resim Türü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bitmap_resim_tuerue" text:style-name="Internet_20_link" text:visited-style-name="Visited_20_Internet_20_Link">BitMap Resim Türü</text:a> 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ynaklar</dc:title>
  </office:meta>
</office:document-meta>
</file>