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kaynak_klasoer"/> / <text:a xlink:type="simple" xlink:href="https://basit.web.tr/dokuwiki/doku.php?id=kur_paketleyici" text:style-name="Internet_20_link" text:visited-style-name="Visited_20_Internet_20_Link">Basit Kur Paketleyici</text:a> / <text:a xlink:type="simple" xlink:href="https://basit.web.tr/dokuwiki/doku.php?id=kur_paketleyici_sekmeleri" text:style-name="Internet_20_link" text:visited-style-name="Visited_20_Internet_20_Link">Sekmeler</text:a></text:p>
      <text:h text:style-name="Heading_20_1" text:outline-level="1"><text:bookmark-start text:name="__RefHeading___kaynak_klasoer_1"/><text:bookmark-start text:name="kaynak_klasoer"/>Kaynak Klasör<text:bookmark-end text:name="__RefHeading___kaynak_klasoer_1"/><text:bookmark-end text:name="kaynak_klasoer"/></text:h>
      <text:p text:style-name="Text_20_body">Kaynak Klasör kurulum paketi oluşturmak için gereken temel klasördür. Bu klasörün tanımı <text:a xlink:type="simple" xlink:href="https://basit.web.tr/dokuwiki/doku.php?id=haz%C4%B1rl%C4%B1k" text:style-name="Internet_20_link" text:visited-style-name="Visited_20_Internet_20_Link">Hazırlık</text:a> sekmesi altında ayrıntılı olarak tarif ediliyor. </text:p>
      <text:p text:style-name="Text_20_body">Aynı zamanda oluşturulan kurulum paketleri bu klasör altında bulunan “kurulum” alt-klasörü altında oluşturul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ynak_klasoer</dc:title>
  </office:meta>
</office:document-meta>
</file>