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kısayollar"/> / <text:a xlink:type="simple" xlink:href="https://basit.web.tr/dokuwiki/doku.php?id=modueller" text:style-name="Internet_20_link" text:visited-style-name="Visited_20_Internet_20_Link">Standard Modüller</text:a></text:p>
      <text:h text:style-name="Heading_20_1" text:outline-level="1"><text:bookmark-start text:name="__RefHeading___kısayollar_moduelue_1"/><text:bookmark-start text:name="kısayollar_moduelue"/>Kısayollar Modülü<text:bookmark-end text:name="__RefHeading___kısayollar_moduelue_1"/><text:bookmark-end text:name="kısayollar_moduelue"/></text:h>
      <text:p text:style-name="Text_20_body">Bu modül sayesinde Kısayollar oluşturabilirsin. </text:p>
      <text:p text:style-name="Preformatted_20_Text">Kısayollar.Ekle( Metin Dosya; SimgeDosyası; hedefKlasörYolu ) </text:p>
      <text:p text:style-name="Text_20_body">Yeni bir Kısayol dosyası oluşturur.</text:p>
      <text:p text:style-name="Preformatted_20_Text">Kısayollar.MasaüstüneEkle( Metin Dosya; SimgeDosyası ) </text:p>
      <text:p text:style-name="Text_20_body">Masaüstüne yeni bir Kısayol dosyası oluşturur.</text:p>
      <text:p text:style-name="Text_20_body">NOT: </text:p>
      <text:list text:style-name="List_20_1" text:continue-numbering="false">
        <text:list-item>
          <text:p text:style-name="List_20_1_Content_First"> Mac işletim sisteminde Simgeler ICNS biçiminde olmalıdır</text:p>
        </text:list-item>
        <text:list-item>
          <text:p text:style-name="List_20_1_Content"> Windows için ICO biçiminde olmalıdır</text:p>
        </text:list-item>
        <text:list-item>
          <text:p text:style-name="List_20_1_Content"> Linux'ta 512×512 piksel boyutunda PNG biçiminde olmalıdır</text:p>
        </text:list-item>
        <text:list-item>
          <text:p text:style-name="List_20_1_Content"> Mac'te Finder uyumlu Alias oluşturulur</text:p>
        </text:list-item>
        <text:list-item>
          <text:p text:style-name="List_20_1_Content"> Linux'ta “*.desktop” dosyası oluşturulur</text:p>
        </text:list-item>
        <text:list-item>
          <text:p text:style-name="List_20_1_Content_Last"> Windows'ta “Masaüstü Kısayol Dosyası (*.lnk)” oluşturulu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ısayollar</dc:title>
  </office:meta>
</office:document-meta>
</file>