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islemler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islemler_moduelue_1"/><text:bookmark-start text:name="islemler_moduelue"/>İşlemler Modülü<text:bookmark-end text:name="__RefHeading___islemler_moduelue_1"/><text:bookmark-end text:name="islemler_moduelue"/></text:h>
      <text:p text:style-name="Text_20_body">Bu modül sayesinde işletim sisteminin çalışmakta olan işlemleriyle çalışabilirsin. </text:p>
      <text:p text:style-name="Preformatted_20_Text">İşlemler.Sonlandır( Metin İşlemAdı ) </text:p>
      <text:p text:style-name="Text_20_body">Çalışmakta olan işlemi adı üzerinden tespit eder ve sonlandırır.</text:p>
      <text:p text:style-name="Preformatted_20_Text">İşlemler.Sonlandır( SafKüçükRakam Kimlik ) </text:p>
      <text:p text:style-name="Text_20_body">Çalışmakta olan işlemi kimlik numarası (PID/ProcessID) üzerinden tespit eder ve sonlandırır.</text:p>
      <text:p text:style-name="Preformatted_20_Text">İşlemler.Listele() Dizilimsel Metindir </text:p>
      <text:p text:style-name="Text_20_body">Çalışmakta olan işlemleri bir dizilime aktar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lemler</dc:title>
  </office:meta>
</office:document-meta>
</file>