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isle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islem_operatoerleri_1"/><text:bookmark-start text:name="islem_operatoerleri"/>İşlem Operatörleri<text:bookmark-end text:name="__RefHeading___islem_operatoerleri_1"/><text:bookmark-end text:name="islem_operatoerleri"/></text:h>
      <text:p text:style-name="Text_20_body">İşlem operatörleri bilgileri yönetmek için gereklidir. Bu operatörler sayesinde bilgileri nasıl organize edeceğinizi belirlersiniz.</text:p>
      <text:p text:style-name="Text_20_body">Örnek: </text:p>
      <text:p text:style-name="Preformatted_20_Text">x = a + b </text:p>
      <text:p text:style-name="Text_20_body">Bu basit örnekte iki adet operatör vardır. Birisi “=” ve diğeri “+”. Bu işlemin manası nedir? </text:p>
      <text:p text:style-name="Text_20_body">1. Adım : a adresinin verisini ve b adresinin verisini topla
2. Adım : x adresini boşalt ve bir önce işlemin sonucunu x adresine gir </text:p>
      <text:p text:style-name="Text_20_body">İşlem operatörleriyle yapılacak tüm işlemler sadece lokal birim içinde geçerlidir. Yani girilecek kod mutlaka bir prosedür veya metot kapsama alanında olmak zorunda. Aksi taktirde derleyici hata verecektir. </text:p>
      <text:p text:style-name="Text_20_body">Bu operatörler sol-sağ odaklıdır. Soldaki adres verisini ve sağdaki adres verisini kaynak olarak alır, onlarla bir işlem yapar ve sonucu devam veri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ör </text:p>
          </table:table-cell>
          <table:table-cell office:value-type="string" table:style-name="tableheader">
            <text:p text:style-name="Table_20_Heading"> Fonksiyonu </text:p>
          </table:table-cell>
        </table:table-row>
        <table:table-row>
          <table:table-cell office:value-type="string" table:style-name="tablecell">
            <text:p text:style-name="tablealignleft"> &amp; </text:p>
          </table:table-cell>
          <table:table-cell office:value-type="string" table:style-name="tablecell">
            <text:p text:style-name="tablealignleft"> Bu operatör dizilim ve metinler içindir. Kaynaktaki verileri hedefe ekler </text:p>
          </table:table-cell>
        </table:table-row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Bu operatör iki sayısal değeri toplar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u operatör sağdaki sayısal değeri soldaki değerden eksiltir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Bu operatör iki sayısal değeri çarpar </text:p>
          </table:table-cell>
        </table:table-row>
        <table:table-row>
          <table:table-cell office:value-type="string" table:style-name="tablecell">
            <text:p text:style-name="tablealignleft"> : </text:p>
          </table:table-cell>
          <table:table-cell office:value-type="string" table:style-name="tablecell">
            <text:p text:style-name="tablealignleft"> Bu operatör sağındaki değerle solundaki değeri böler </text:p>
          </table:table-cell>
        </table:table-row>
        <table:table-row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Bu operatör modülo değerini tespit eder </text:p>
          </table:table-cell>
        </table:table-row>
        <table:table-row>
          <table:table-cell office:value-type="string" table:style-name="tablecell">
            <text:p text:style-name="tablealignleft"> ! </text:p>
          </table:table-cell>
          <table:table-cell office:value-type="string" table:style-name="tablecell">
            <text:p text:style-name="tablealignleft"> Sunduğu seçenekler arasında hangisi boş değilse, onun değerini soldaki hedef ile işlem yapar. Soldan sağa doğru gider. Örnek: x = a ! b ! c ! 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lem</dc:title>
  </office:meta>
</office:document-meta>
</file>