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isistem"/> / <text:a xlink:type="simple" xlink:href="https://basit.web.tr/dokuwiki/doku.php?id=sabitler" text:style-name="Internet_20_link" text:visited-style-name="Visited_20_Internet_20_Link">Standart Sabitler</text:a></text:p>
      <text:h text:style-name="Heading_20_1" text:outline-level="1"><text:bookmark-start text:name="__RefHeading___isistem_1"/><text:bookmark-start text:name="isistem"/>iSistem<text:bookmark-end text:name="__RefHeading___isistem_1"/><text:bookmark-end text:name="isistem"/></text:h>
      <text:p text:style-name="Text_20_body">Bu sabit veriler <text:a xlink:type="simple" xlink:href="https://basit.web.tr/dokuwiki/doku.php?id=sistemeger" text:style-name="Internet_20_link" text:visited-style-name="Visited_20_Internet_20_Link">SistemEğer</text:a> ve <text:a xlink:type="simple" xlink:href="https://basit.web.tr/dokuwiki/doku.php?id=isletimsistemi" text:style-name="Internet_20_link" text:visited-style-name="Visited_20_Internet_20_Link">İşletimSistemi</text:a> kuralları tarafından kullanılır ve içerdikleri kodu hangi makine için derlemeye dahil edip, etmeyeceklerini netleştirir.</text:p>
      <text:p text:style-name="Preformatted_20_Text">Sabit iSistem<text:line-break/><text:s text:c="2"/>_32b<text:line-break/><text:s text:c="2"/>_64b<text:line-break/>Sabit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istem</dc:title>
  </office:meta>
</office:document-meta>
</file>