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internet"/> / <text:a xlink:type="simple" xlink:href="https://basit.web.tr/dokuwiki/doku.php?id=modueller" text:style-name="Internet_20_link" text:visited-style-name="Visited_20_Internet_20_Link">Standard Modüller</text:a></text:p>
      <text:h text:style-name="Heading_20_1" text:outline-level="1"><text:bookmark-start text:name="__RefHeading___internet_moduelue_1"/><text:bookmark-start text:name="internet_moduelue"/>İnternet Modülü<text:bookmark-end text:name="__RefHeading___internet_moduelue_1"/><text:bookmark-end text:name="internet_moduelue"/></text:h>
      <text:p text:style-name="Text_20_body">Bu modül sayesinde internet iletişim çalışamaları yapılır. </text:p>
      <text:p text:style-name="Preformatted_20_Text">İnternet.Ağ.BağlantıVarMı() Bayttır </text:p>
      <text:p text:style-name="Text_20_body">Eğer İnternet veya İntranet bağlantısı varsa sonuç olarak 1, aksi taktirde 0 geri verir.</text:p>
      <text:p text:style-name="Preformatted_20_Text">İnternet.Ağ.Makina() Metindir </text:p>
      <text:p text:style-name="Text_20_body">Bilgisayarın IP adresini geri verir.</text:p>
      <text:p text:style-name="Preformatted_20_Text">İnternet.Ağ.Tünel() Bayttır </text:p>
      <text:p text:style-name="Text_20_body">GateWay adresini geri verir.</text:p>
      <text:p text:style-name="Preformatted_20_Text">İnternet.HTTP.Oku( Metin URLAdresi ) Dizilimsel Metindir </text:p>
      <text:p text:style-name="Text_20_body">Girilen adresten elde edilen HTML kodunu dizilime metin olarak geri verir.</text:p>
      <text:p text:style-name="Preformatted_20_Text">İnternet.HTTP.İndir( Metin URLAdresi; hedefDosya ) Bayttır </text:p>
      <text:p text:style-name="Text_20_body">Girilen adresteki dosyayı bilgisayara yeni hedef dosya olarak indirir. İşlem başarılı olursa sonuç 1, aksi taktirde 0 olarak geri verilir.</text:p>
      <text:p text:style-name="Preformatted_20_Text">İnternet.HTTP.Bilgi( Metin URLAdresi ) Metindir </text:p>
      <text:p text:style-name="Text_20_body">Siteden gelen metinsel akımdan “Header” bilgisini geri veriyor. Header bilgisi site hakkında bir takım bilgi içeriyor.</text:p>
      <text:p text:style-name="Preformatted_20_Text">İnternet.FTP.KlasörYolu( Metin URLAdresiKlasörYolu ) Dizilimsel Metindir </text:p>
      <text:p text:style-name="Text_20_body">FTP adresinde bulunan klasör yolunu, alt klasörleri dahil olmak üzere okur metinsel dizilim olarak geri verir.</text:p>
      <text:p text:style-name="Preformatted_20_Text">İnternet.FTP.KlasörYoluDosyaları( Metin URLAdresiKlasörYolu ) Dizilimsel Metindir </text:p>
      <text:p text:style-name="Text_20_body">FTP adresinde bulunan klasör yolundaki, alt klasörleri dahil olmak üzere, tüm dosyaları okur ve metinsel dizilim olarak geri verir.</text:p>
      <text:p text:style-name="Preformatted_20_Text">İnternet.FTP.KlasörOluştur( Metin URLAdresiKlasörYolu; KlasörAdı ) </text:p>
      <text:p text:style-name="Text_20_body">FTP adresinde bulunan klasöryolunda yeni klasör oluşturur.</text:p>
      <text:p text:style-name="Preformatted_20_Text">İnternet.FTP.Yükle( Metin URLAdresiKlasörYolu; kaynakdosya; yeniDosyaAdı ) </text:p>
      <text:p text:style-name="Text_20_body">FTP adresinde bulunan klasör yoluna bilgisayardan bir dosya yükler.</text:p>
      <text:p text:style-name="Preformatted_20_Text">İnternet.FTP.KlasörKaldır( Metin URL AdresiKlasörYolu ) </text:p>
      <text:p text:style-name="Text_20_body">FTP adresinde bulunan klasöryolunun sonuncu klasörünü FTP sunucusundan kaldırır.</text:p>
      <text:p text:style-name="Preformatted_20_Text">İnternet.FTP.DosyaKaldır( Metin URLAdresiKlasörYoluDosyaAdı ) </text:p>
      <text:p text:style-name="Text_20_body">FTP adresindeki klasöryolunda bulunan dosyayı sunucudan kaldırır.</text:p>
      <text:p text:style-name="Preformatted_20_Text">İnternet.EPosta.Gönder( Metin Başlık; MesajVerisi; kaynakEPosta; kullanıcı; şifre; sunucu; SafKüçükRakam PortNo; Dizilimsel Metin hedefEPosta ) Bayttır <text:line-break/><text:line-break/>İnternet.EPosta.Gönder( Metin Başlık; MesajVerisi; kaynakEPosta; kullanıcı; şifre; sunucu; SafKüçükRakam PortNo; Metin hedefEPosta ) Bayttır <text:line-break/><text:line-break/>İnternet.EPosta.Gönder( Metin Başlık; Dizilimsel MesajVerisi; DizilimDeğil kaynakEPosta; kullanıcı; şifre; sunucu; SafKüçükRakam PortNo; Dizilimsel Metin hedefEPosta ) Bayttır <text:line-break/><text:line-break/>İnternet.EPosta.Gönder( Metin Başlık; Dizilimsel MesajVerisi; DizilimDeğil kaynakEPosta; kullanıcı; şifre; sunucu; SafKüçükRakam PortNo; Metin hedefEPosta ) Bayttır </text:p>
      <text:p text:style-name="Text_20_body">Bir metin değişkenini veya bir metinsel dizilimi mesaj olarak belirtilen eposta adresi üzerinden gönderir. Hedef EPosta bir metinsel değişken veya dizilimsel metin olabilir ve hedef eposta adreslerini içerir. Başarı durumunda sonuç olarak 1, aksi taktirde 0 geri verir.</text:p>
      <text:p text:style-name="Preformatted_20_Text">İnternet.EPosta.HTMLGönder( Metin Başlık; MesajVerisi; kaynakEPosta; kullanıcı; şifre; sunucu; SafKüçükRakam PortNo; Dizilimsel Metin hedefEPosta ) Bayttır <text:line-break/><text:line-break/>İnternet.EPosta.HTMLGönder( Metin Başlık; MesajVerisi; kaynakEPosta; kullanıcı; şifre; sunucu; SafKüçükRakam PortNo; Metin hedefEPosta ) Bayttır <text:line-break/><text:line-break/>İnternet.EPosta.HTMLGönder( Metin Başlık; Dizilimsel MesajVerisi; DizilimDeğil kaynakEPosta; kullanıcı; şifre; sunucu; SafKüçükRakam PortNo; Dizilimsel Metin hedefEPosta ) Bayttır <text:line-break/><text:line-break/>İnternet.EPosta.HTMLGönder( Metin Başlık; Dizilimsel MesajVerisi; DizilimDeğil kaynakEPosta; kullanıcı; şifre; sunucu; SafKüçükRakam PortNo; Metin hedefEPosta ) Bayttır <text:line-break/></text:p>
      <text:p text:style-name="Text_20_body">Bir metin değişkenini veya bir metinsel dizilimi html mesajı olarak belirtilen eposta adresi üzerinden gönderir. Hedef EPosta bir metinsel değişken veya dizilimsel metin olabilir ve hedef eposta adreslerini içerir. Başarı durumunda sonuç olarak 1, aksi taktirde 0 geri ver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et</dc:title>
  </office:meta>
</office:document-meta>
</file>