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hesaplamakiti"/> / <text:a xlink:type="simple" xlink:href="https://basit.web.tr/dokuwiki/doku.php?id=objeler" text:style-name="Internet_20_link" text:visited-style-name="Visited_20_Internet_20_Link">Standard Objeler</text:a></text:p>
      <text:h text:style-name="Heading_20_1" text:outline-level="1"><text:bookmark-start text:name="__RefHeading___hesaplamakiti_objesi_1"/><text:bookmark-start text:name="hesaplamakiti_objesi"/>HesaplamaKiti Objesi<text:bookmark-end text:name="__RefHeading___hesaplamakiti_objesi_1"/><text:bookmark-end text:name="hesaplamakiti_objesi"/></text:h>
      <text:p text:style-name="Text_20_body">HesaplamaKiti sayesinde bir takım hesaplama işlemleri yapılabilir. </text:p>
      <text:p text:style-name="Preformatted_20_Text">HesaplamaKiti.DövizKuru( Virgüllü KaynakBirimDeğeri; Miktar ) Virgüldür </text:p>
      <text:p text:style-name="Text_20_body">Döviz kur farkını hesaplar ve geri verir.</text:p>
      <text:p text:style-name="Preformatted_20_Text">HesaplamaKiti.VergiOranı( KüçükVirgül Oran; Virgül Miktar ) Virgüldür </text:p>
      <text:p text:style-name="Text_20_body">Ücretin veri oranını hesaplar ve geri verir.</text:p>
      <text:p text:style-name="Preformatted_20_Text">HesaplamaKiti.VergisiNeKadar( KüçükVirgül Oran; Virgül Miktar ) Virgüldür </text:p>
      <text:p text:style-name="Text_20_body">Miktarın vergi oranını tespit eder ve geri verir.</text:p>
      <text:p text:style-name="Preformatted_20_Text">HesaplamaKiti.MiliMetre( Esnek Veri; BaytKip ) Virgüldür </text:p>
      <text:p text:style-name="Text_20_body">Veriyi milimetreye çevirir ve geri verir. Kip <text:a xlink:type="simple" xlink:href="https://basit.web.tr/dokuwiki/doku.php?id=oelcuekipi" text:style-name="Internet_20_link" text:visited-style-name="Visited_20_Internet_20_Link"> ÖlçüKipi</text:a> seçeneklerinden olmalıdır.</text:p>
      <text:p text:style-name="Preformatted_20_Text">HesaplamaKiti.SaniMetre( Esnek Veri; Bayt Kip ) Virgüldür </text:p>
      <text:p text:style-name="Text_20_body">Veriyi santimetreye çevirir ve geri verir. Kip <text:a xlink:type="simple" xlink:href="https://basit.web.tr/dokuwiki/doku.php?id=oelcuekipi" text:style-name="Internet_20_link" text:visited-style-name="Visited_20_Internet_20_Link"> ÖlçüKipi</text:a> seçeneklerinden olmalıdır.</text:p>
      <text:p text:style-name="Preformatted_20_Text">HesaplamaKiti.DesiMetre( Esnek Veri; Bayt Kip ) Virgüldür </text:p>
      <text:p text:style-name="Text_20_body">Veriyi desimetreye çevirir ve geri verir. Kip <text:a xlink:type="simple" xlink:href="https://basit.web.tr/dokuwiki/doku.php?id=oelcuekipi" text:style-name="Internet_20_link" text:visited-style-name="Visited_20_Internet_20_Link"> ÖlçüKipi</text:a> seçeneklerinden olmalıdır.</text:p>
      <text:p text:style-name="Preformatted_20_Text">HesaplamaKiti.Metre( Esnek Veri; Bayt Kip ) Virgüldür </text:p>
      <text:p text:style-name="Text_20_body">Veriyi metreye çevirir ve geri verir. Kip <text:a xlink:type="simple" xlink:href="https://basit.web.tr/dokuwiki/doku.php?id=oelcuekipi" text:style-name="Internet_20_link" text:visited-style-name="Visited_20_Internet_20_Link"> ÖlçüKipi</text:a> seçeneklerinden olmalıdır.</text:p>
      <text:p text:style-name="Preformatted_20_Text">HesaplamaKiti.KioMetre( Esnek Veri; Bayt Kip ) Virgüldür </text:p>
      <text:p text:style-name="Text_20_body">Veriyi kilometreye çevirir ve geri verir. Kip <text:a xlink:type="simple" xlink:href="https://basit.web.tr/dokuwiki/doku.php?id=oelcuekipi" text:style-name="Internet_20_link" text:visited-style-name="Visited_20_Internet_20_Link"> ÖlçüKipi</text:a> seçeneklerinden olmalıdır.</text:p>
      <text:p text:style-name="Preformatted_20_Text">HesaplamaKiti.Mil( Esnek Veri; Bayt Kip ) Virgüldür </text:p>
      <text:p text:style-name="Text_20_body">Veriyi mile çevirir ve geri verir. Kip <text:a xlink:type="simple" xlink:href="https://basit.web.tr/dokuwiki/doku.php?id=oelcuekipi" text:style-name="Internet_20_link" text:visited-style-name="Visited_20_Internet_20_Link"> ÖlçüKipi</text:a> seçeneklerinden olmalıdır.</text:p>
      <text:p text:style-name="Preformatted_20_Text">HesaplamaKiti.MiliGram( Esnek Veri; Bayt Kip ) Virgüldür </text:p>
      <text:p text:style-name="Text_20_body">Veriyi mili grama çevirir ve geri verir. Kip <text:a xlink:type="simple" xlink:href="https://basit.web.tr/dokuwiki/doku.php?id=oelcuekipi" text:style-name="Internet_20_link" text:visited-style-name="Visited_20_Internet_20_Link"> ÖlçüKipi</text:a> seçeneklerinden olmalıdır.</text:p>
      <text:p text:style-name="Preformatted_20_Text">HesaplamaKiti.Gram( Esnek Veri; Bayt Kip ) Virgüldür </text:p>
      <text:p text:style-name="Text_20_body">Veriyi grama çevirir ve geri verir. Kip <text:a xlink:type="simple" xlink:href="https://basit.web.tr/dokuwiki/doku.php?id=oelcuekipi" text:style-name="Internet_20_link" text:visited-style-name="Visited_20_Internet_20_Link"> ÖlçüKipi</text:a> seçeneklerinden olmalıdır.</text:p>
      <text:p text:style-name="Preformatted_20_Text">HesaplamaKiti.KiloGram( Esnek Veri; Bayt Kip ) Virgüldür </text:p>
      <text:p text:style-name="Text_20_body">Veriyi kilo grama çevirir ve geri verir. Kip <text:a xlink:type="simple" xlink:href="https://basit.web.tr/dokuwiki/doku.php?id=oelcuekipi" text:style-name="Internet_20_link" text:visited-style-name="Visited_20_Internet_20_Link"> ÖlçüKipi</text:a> seçeneklerinden olmalıdır.</text:p>
      <text:p text:style-name="Preformatted_20_Text">HesaplamaKiti.Ton( Esnek Veri; Bayt Kip ) Virgüldür </text:p>
      <text:p text:style-name="Text_20_body">Veriyi tona çevirir ve geri verir. Kip <text:a xlink:type="simple" xlink:href="https://basit.web.tr/dokuwiki/doku.php?id=oelcuekipi" text:style-name="Internet_20_link" text:visited-style-name="Visited_20_Internet_20_Link"> ÖlçüKipi</text:a> seçeneklerinden olmalıdır.</text:p>
      <text:p text:style-name="Preformatted_20_Text">HesaplamaKiti.MiliLitre( Esnek Veri; Bayt Kip ) Virgüldür </text:p>
      <text:p text:style-name="Text_20_body">Veriyi mililitre çevirir ve geri verir. Kip <text:a xlink:type="simple" xlink:href="https://basit.web.tr/dokuwiki/doku.php?id=oelcuekipi" text:style-name="Internet_20_link" text:visited-style-name="Visited_20_Internet_20_Link"> ÖlçüKipi</text:a> seçeneklerinden olmalıdır.</text:p>
      <text:p text:style-name="Preformatted_20_Text">HesaplamaKiti.Litre( Esnek Veri; Bayt Kip ) Virgüldür </text:p>
      <text:p text:style-name="Text_20_body">Veriyi litre çevirir ve geri verir. Kip <text:a xlink:type="simple" xlink:href="https://basit.web.tr/dokuwiki/doku.php?id=oelcuekipi" text:style-name="Internet_20_link" text:visited-style-name="Visited_20_Internet_20_Link"> ÖlçüKipi</text:a> seçeneklerinden olmalıdır.</text:p>
      <text:p text:style-name="Preformatted_20_Text">HesaplamaKiti.İnç( Esnek Veri; Bayt Kip ) Virgüldür </text:p>
      <text:p text:style-name="Text_20_body">Veriyi inç çevirir ve geri verir. Kip <text:a xlink:type="simple" xlink:href="https://basit.web.tr/dokuwiki/doku.php?id=oelcuekipi" text:style-name="Internet_20_link" text:visited-style-name="Visited_20_Internet_20_Link"> ÖlçüKipi</text:a> seçeneklerinden olmalıdır.</text:p>
      <text:p text:style-name="Preformatted_20_Text">HesaplamaKiti.Nokta( Esnek Veri; Bayt Kip ) Virgüldür </text:p>
      <text:p text:style-name="Text_20_body">Veriyi nokta çevirir ve geri verir. Kip <text:a xlink:type="simple" xlink:href="https://basit.web.tr/dokuwiki/doku.php?id=oelcuekipi" text:style-name="Internet_20_link" text:visited-style-name="Visited_20_Internet_20_Link"> ÖlçüKipi</text:a> seçeneklerinden olmalıdır.</text:p>
      <text:p text:style-name="Preformatted_20_Text">HesaplamaKiti.Piksel( Esnek Veri; Bayt Kip ) Virgüldür </text:p>
      <text:p text:style-name="Text_20_body">Veriyi piksel çevirir ve geri verir. Kip <text:a xlink:type="simple" xlink:href="https://basit.web.tr/dokuwiki/doku.php?id=oelcuekipi" text:style-name="Internet_20_link" text:visited-style-name="Visited_20_Internet_20_Link"> ÖlçüKipi</text:a> seçeneklerinden olmalıd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saplamakiti</dc:title>
  </office:meta>
</office:document-meta>
</file>