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rafik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grafik_moduelue_1"/><text:bookmark-start text:name="grafik_moduelue"/>Grafik Modülü<text:bookmark-end text:name="__RefHeading___grafik_moduelue_1"/><text:bookmark-end text:name="grafik_moduelue"/></text:h>
      <text:p text:style-name="Text_20_body">Bu modül sayesinde resimlerle çalışabilirsin. </text:p>
      <text:p text:style-name="Preformatted_20_Text">Grafik.Aç( Metin DosyaYolu ) SafKüçükRakamdır </text:p>
      <text:p text:style-name="Text_20_body">Resim dosyası açar ve açılabilirse açılan resmin kimliğini geri verir.</text:p>
      <text:p text:style-name="Preformatted_20_Text">Grafik.Kaydet( SafKüçükRakam ResimKimliği; Metin hedefDosya ) Bayttır </text:p>
      <text:p text:style-name="Text_20_body">Mevcut resimi kaydeder. Dosya türüne göre kaydedilir. Desteklenen türler BMP, JPG ve PNG.</text:p>
      <text:p text:style-name="Preformatted_20_Text">Grafik.Esnet( SafKüçükRakam ResimKimliği; Genişlik; Yükseklik ) Bayttır </text:p>
      <text:p text:style-name="Text_20_body">Mevcut resimin boyutunu değiştirir. Başarı durumunda 1, aksi taktirde 0 geri verir.</text:p>
      <text:p text:style-name="Preformatted_20_Text">Grafik.ÖlçülüEsnet( SafKüçükRakam ResimKimliği; Genişlik; Yükseklik ) Bayttır </text:p>
      <text:p text:style-name="Text_20_body">Mevcut resimin boyutunu ölçülü değiştirir. Başarı durumunda 1, aksi taktirde 0 geri verir.</text:p>
      <text:p text:style-name="Preformatted_20_Text">Grafik.ÖlçülüGenişlik( SafKüçükRakam ResimKimliği; Genişlik; Yükseklik ) SafKüçükRakamdır </text:p>
      <text:p text:style-name="Text_20_body">Mevcut resimin boyutunun ölçülü değişim değerini tespit eder ver geri verir.</text:p>
      <text:p text:style-name="Preformatted_20_Text">Grafik.ÖlçülüYükseklik( SafKüçükRakam ResimKimliği; Genişlik; Yükseklik ) SafKüçükRakamdır </text:p>
      <text:p text:style-name="Text_20_body">Mevcut resimin boyutunun ölçülü değişim değerini tespit eder ver geri verir.</text:p>
      <text:p text:style-name="Preformatted_20_Text">Grafik.Grileştir( SafKüçükRakam ResimKimliği ) Bayttır </text:p>
      <text:p text:style-name="Text_20_body">Mevcut resimi grileştirir. Başarı durumunda 1, aksi taktirde 0 geri verir.</text:p>
      <text:p text:style-name="Preformatted_20_Text">Grafik.Grileştir( SafKüçükRakam ResimKimliği; Bayt Derece ) Bayttır </text:p>
      <text:p text:style-name="Text_20_body">Mevcut resimi grileştirir. Derece durumu 1 ile 100 arası bir değerdir. Başarı durumunda 1, aksi taktirde 0 geri verir.</text:p>
      <text:p text:style-name="Preformatted_20_Text">Grafik.Aydınlat( SafKüçükRakam ResimKimliği ) Bayttır </text:p>
      <text:p text:style-name="Text_20_body">Mevcut resimi aydınlatır. Başarı durumunda 1, aksi taktirde 0 geri verir.</text:p>
      <text:p text:style-name="Preformatted_20_Text">Grafik.Koyulaştır( SafKüçükRakam ResimKimliği ) Bayttır </text:p>
      <text:p text:style-name="Text_20_body">Mevcut resimi koyulaştırır. Başarı durumunda 1, aksi taktirde 0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fik</dc:title>
  </office:meta>
</office:document-meta>
</file>