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basit.web.tr/dokuwiki/doku.php?id=anasayfa" text:style-name="Internet_20_link" text:visited-style-name="Visited_20_Internet_20_Link">Anasayfa</text:a><text:bookmark text:name="gpl_v3_sueruem_lisansı"/> / <text:a xlink:type="simple" xlink:href="https://basit.web.tr/dokuwiki/doku.php?id=genel_ve_yasal_bilgiler" text:style-name="Internet_20_link" text:visited-style-name="Visited_20_Internet_20_Link">Genel ve Yasal Bilgiler</text:a></text:p>
      <text:h text:style-name="Heading_20_1" text:outline-level="1"><text:bookmark-start text:name="__RefHeading___gpl_v3_sueruem_lisansı_1"/><text:bookmark-start text:name="gpl_v3_sueruem_lisansı"/>GPL v3 Sürüm Lisansı<text:bookmark-end text:name="__RefHeading___gpl_v3_sueruem_lisansı_1"/><text:bookmark-end text:name="gpl_v3_sueruem_lisansı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pl_v3_sueruem_lisansı</dc:title>
  </office:meta>
</office:document-meta>
</file>