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goezat_deger_aksitaktirde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goezet_deger_1"/><text:bookmark-start text:name="goezet_deger"/>Gözet, Değer, ...<text:bookmark-end text:name="__RefHeading___goezet_deger_1"/><text:bookmark-end text:name="goezet_deger"/></text:h>
      <text:p text:style-name="Text_20_body">Bir diğer kontrol mekanizması “Gözat” kuralıdır. Bu kural sadece doğrulamak için kullanılır.</text:p>
      <text:p text:style-name="Text_20_body">Örnek:</text:p>
      <text:p text:style-name="Preformatted_20_Text"> Gözat kaynakAdress<text:line-break/><text:s text:c="2"/>Değer 1 ; 5 ; 10 ; 15 ; 20 ; 25 ; 30<text:line-break/><text:s text:c="4"/>? Eğer kaynakAdress yukardaki verilerin ?<text:line-break/><text:s text:c="4"/>? herhangi birisini içeriyorsa, burada ?<text:line-break/><text:s text:c="4"/>? bulunan kod çalıştırılır ?<text:line-break/><text:s text:c="2"/>Değer 31 Den 45 Kadar ; 50 ; 51<text:line-break/><text:s text:c="4"/>? Eğer kaynakAdress yukardaki verilerin ?<text:line-break/><text:s text:c="4"/>? herhangi birisini içeriyorsa, burada ?<text:line-break/><text:s text:c="4"/>? bulunan kod çalıştırılır ?<text:line-break/><text:s text:c="2"/>AksiTaktirde <text:line-break/><text:s text:c="4"/>? Eğer hiçbir kritere uymuyorsa, ?<text:line-break/><text:s text:c="4"/>? buradaki kod çalıştırılır. ?<text:line-break/> GözatSon </text:p>
      <text:p text:style-name="Text_20_body">“Değer” kuralı en az bir kez gereklidir ve sınırsız olarak girilebilir. “AksiTaktirde” zorunlu değildir, fakat kullanılacağı zaman hep en sona gelir. “Den” yerine “Dan” anahtar kelimeside kullanılabil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ezat_deger_aksitaktirde</dc:title>
  </office:meta>
</office:document-meta>
</file>