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goerselkaynak"/> / <text:a xlink:type="simple" xlink:href="https://basit.web.tr/dokuwiki/doku.php?id=basit_dili_kurallar%C4%B1" text:style-name="Internet_20_link" text:visited-style-name="Visited_20_Internet_20_Link">Basit Dili Kuralları</text:a></text:p>
      <text:h text:style-name="Heading_20_1" text:outline-level="1"><text:bookmark-start text:name="__RefHeading___goerselkaynak_1"/><text:bookmark-start text:name="goerselkaynak"/>GörselKaynak<text:bookmark-end text:name="__RefHeading___goerselkaynak_1"/><text:bookmark-end text:name="goerselkaynak"/></text:h>
      <text:p text:style-name="Text_20_body">Sabit kaynaklar uygulama derlenirken koda dahil edilen dosyalardır. Bunlar genellikle resim, metin dosyası gibi dosyalar olur. Fakat her türlü dosya olur. </text:p>
      <text:p text:style-name="Text_20_body">Resim dosyalarını ve metin dosyalarını Basit otomatik olarak belleğe aktarır ve erişime açar. Bunlar dışındaki dosyalar sadece hıfsedilir ve uygulama tarafından sonradan diske kaydedilebilir. Mesela arşiv dosyaları gibi. </text:p>
      <text:p text:style-name="Text_20_body">Resimler:</text:p>
      <text:p text:style-name="Preformatted_20_Text">GörselKaynak resimlerim<text:line-break/><text:s text:c="2"/>resim1 = "resim1.png"<text:line-break/><text:s text:c="2"/>resim2 = "resim2.png"<text:line-break/><text:s text:c="2"/>resim3 = "resim3.png"<text:line-break/>GörselKaynakSon </text:p>
      <text:p text:style-name="Text_20_body">Kullanım: </text:p>
      <text:p text:style-name="Preformatted_20_Text">Değişken SafKüçükRakam x<text:line-break/><text:line-break/>x = resimlerim.resim1 </text:p>
      <text:p text:style-name="Text_20_body">Görsel kaynaklar anında resim olarak kullanılabilir. Mesela çizim alanına hemen çizilebilir veya bir ResimAlanına kaynak olarak girilebilir. Ancak görsel kaynaklar sadece okunabilir, yazılmaz. Kimlikleri sabittir.</text:p>
      <text:p text:style-name="Text_20_body">Veriyi sonradan değiştirme girişimi başarısız olacaktır ve Derleyici hata verecektir.</text:p>
      <text:h text:style-name="Heading_20_1" text:outline-level="1"><text:bookmark-start text:name="__RefHeading___benzer_konular_2"/><text:bookmark-start text:name="benzer_konular"/>Benzer konular<text:bookmark-end text:name="__RefHeading___benzer_konular_2"/><text:bookmark-end text:name="benzer_konular"/></text:h>
      <text:list text:style-name="List_20_1" text:continue-numbering="false">
        <text:list-item>
          <text:p text:style-name="List_20_1_Content_First"> <text:a xlink:type="simple" xlink:href="https://basit.web.tr/dokuwiki/doku.php?id=metinselkaynak" text:style-name="Internet_20_link" text:visited-style-name="Visited_20_Internet_20_Link">MetinselKaynak</text:a></text:p>
        </text:list-item>
        <text:list-item>
          <text:p text:style-name="List_20_1_Content"> <text:a xlink:type="simple" xlink:href="https://basit.web.tr/dokuwiki/doku.php?id=saltkaynak" text:style-name="Internet_20_link" text:visited-style-name="Visited_20_Internet_20_Link">SaltKaynak</text:a></text:p>
        </text:list-item>
        <text:list-item>
          <text:p text:style-name="List_20_1_Content"> <text:a xlink:type="simple" xlink:href="https://basit.web.tr/dokuwiki/doku.php?id=kaynakyolu" text:style-name="Internet_20_link" text:visited-style-name="Visited_20_Internet_20_Link">KaynakYolu</text:a></text:p>
        </text:list-item>
        <text:list-item>
          <text:p text:style-name="List_20_1_Content_Last"> <text:a xlink:type="simple" xlink:href="https://basit.web.tr/dokuwiki/doku.php?id=kaynak" text:style-name="Internet_20_link" text:visited-style-name="Visited_20_Internet_20_Link">Kayna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erselkaynak</dc:title>
  </office:meta>
</office:document-meta>
</file>