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giriskipi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giriskipi_1"/><text:bookmark-start text:name="giriskipi"/>GirişKipi<text:bookmark-end text:name="__RefHeading___giriskipi_1"/><text:bookmark-end text:name="giriskipi"/></text:h>
      <text:p text:style-name="Preformatted_20_Text">Sabit GirişKipi<text:line-break/><text:s text:c="2"/>Normal<text:line-break/><text:s text:c="2"/>Listeli<text:line-break/><text:s text:c="2"/>Seçmeli<text:line-break/><text:s text:c="2"/>SeçmeliGirilir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iriskipi</dc:title>
  </office:meta>
</office:document-meta>
</file>