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genel_bilgi"/> / <text:a xlink:type="simple" xlink:href="https://basit.web.tr/dokuwiki/doku.php?id=genel_ve_yasal_bilgiler" text:style-name="Internet_20_link" text:visited-style-name="Visited_20_Internet_20_Link">Genel ve Yasal Bilgiler</text:a></text:p>
      <text:h text:style-name="Heading_20_1" text:outline-level="1"><text:bookmark-start text:name="__RefHeading___genel_bilgi_1"/><text:bookmark-start text:name="genel_bilgi"/>Genel Bilgi<text:bookmark-end text:name="__RefHeading___genel_bilgi_1"/><text:bookmark-end text:name="genel_bilgi"/></text:h>
      <text:p text:style-name="Text_20_body">Geliştirdiğin uygulamayı dağıtıma açmadan, internetten veya herhangi bir depolama aygıtından üçüncü şahıslara sunmadan önce mutlaka yasal gereksimlerini dikkate al ve gereken yazıtları kurulum paketine dahil et.</text:p>
      <text:p text:style-name="Text_20_body">Geliştirdiğin uygulama ister ücretli, ister ücretsiz olsun, lisans bilgileri içermelidir. Kendi lisansın yoksa bile, uygulamayı geliştirirken kullandığın kaynakların (bileşenler, objeler, modüller, yapılar, kod kodlar vesaire) lisansı olup, olmadığını tespit et ve lisansı olanların lisansların gereksimlerini dikkate al ve gerekiyorsa, uygulamaya dahil et.</text:p>
      <text:p text:style-name="Text_20_body">Böylece kendini telif hakkından doğabilecek sıkıntılardan koruyabilirsin.</text:p>
      <text:p text:style-name="Text_20_body">Ayrıca herşeye rağmen, ücretsizde olsa, geliştirdiğin uygulama için bir lisans metni hazırla veya hazırlattır. Lisansının olması seni yine yasal yükümlülüklerden koruyabil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enel_bilgi</dc:title>
  </office:meta>
</office:document-meta>
</file>