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fare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fare_moduelue_1"/><text:bookmark-start text:name="fare_moduelue"/>Fare Modülü<text:bookmark-end text:name="__RefHeading___fare_moduelue_1"/><text:bookmark-end text:name="fare_moduelue"/></text:h>
      <text:p text:style-name="Text_20_body">Bu modül fareyle çalışmayı kolaylaştırır. </text:p>
      <text:p text:style-name="Preformatted_20_Text">Fare.Yatay() Rakamdır </text:p>
      <text:p text:style-name="Text_20_body">Farenin ekrandaki yatay pozisyonunu geri verir.</text:p>
      <text:p text:style-name="Preformatted_20_Text">Fare.PencereYatay() Rakamdır </text:p>
      <text:p text:style-name="Text_20_body">Farenin aktif pencere üzerindeki yatay pozisyonunu geri verir.</text:p>
      <text:p text:style-name="Preformatted_20_Text">Fare.ObjeYatay() Rakamdır </text:p>
      <text:p text:style-name="Text_20_body">Farenin aktif penceredeki bir bileşen objesinin üzerindeki yatay pozisyonunu geri verir.</text:p>
      <text:p text:style-name="Preformatted_20_Text">Fare.Dikey() Rakamdır </text:p>
      <text:p text:style-name="Text_20_body">Farenin ekrandaki dikey pozisyonunu geri verir.</text:p>
      <text:p text:style-name="Preformatted_20_Text">Fare.PencereDikey() Rakamdır </text:p>
      <text:p text:style-name="Text_20_body">Farenin aktif pencere üzerindeki dikey pozisyonunu geri verir.</text:p>
      <text:p text:style-name="Preformatted_20_Text">Fare.ObjeDikey() Rakamdır </text:p>
      <text:p text:style-name="Text_20_body">Farenin aktif penceredeki bir bileşen objesinin üzerindeki dikey pozisyonunu geri verir.</text:p>
      <text:p text:style-name="Preformatted_20_Text">Fare.Tuş() Bayttır </text:p>
      <text:p text:style-name="Text_20_body">Farenin tıklanan tuşunu geri verir. Değerler şöyle: 1 = Sol Tuş, 2 = Orta Tuş, 3 = Sağ Tuş.</text:p>
      <text:p text:style-name="Preformatted_20_Text">Fare.Yuvarlıyor() ÇiftBayttır </text:p>
      <text:p text:style-name="Text_20_body">Fare tekerleğinin yuvarlama değerini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re</dc:title>
  </office:meta>
</office:document-meta>
</file>