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esgec"/> / <text:a xlink:type="simple" xlink:href="https://basit.web.tr/dokuwiki/doku.php?id=basit_dili_kurallar%C4%B1" text:style-name="Internet_20_link" text:visited-style-name="Visited_20_Internet_20_Link">Basit Dili Kuralları</text:a></text:p>
      <text:h text:style-name="Heading_20_1" text:outline-level="1"><text:bookmark-start text:name="__RefHeading___esgec_1"/><text:bookmark-start text:name="esgec"/>EsGeç<text:bookmark-end text:name="__RefHeading___esgec_1"/><text:bookmark-end text:name="esgec"/></text:h>
      <text:p text:style-name="Text_20_body">Bu anahtar kelime Derleyici için sunulan özel bir komuttur. Normal şartlarda hiç kullanılmaz. Ancak hata tespiti yapmakta yardımcı olur.</text:p>
      <text:p text:style-name="Text_20_body">Bu anahtar kelimenin bulunduğu konumda Derleyici kodu okumayı bitirir ve buraya kadar okuduğu kodu derler. </text:p>
      <text:p text:style-name="Text_20_body">Örnek:</text:p>
      <text:p text:style-name="Preformatted_20_Text"><text:line-break/><text:s text:c="2"/>Prosedür Başlat ()<text:line-break/><text:s text:c="4"/>birŞeyDe()<text:line-break/><text:s text:c="2"/>ProsedürSon<text:line-break/><text:line-break/><text:s text:c="2"/>Prosedür birŞeyDe ()<text:line-break/><text:s text:c="4"/>Denetim "Selam"<text:line-break/><text:s text:c="2"/>ProsedürSon<text:line-break/><text:line-break/><text:s text:c="2"/>EsGeç ? Derleyici kodun gerisini okumaz, sadece buraya kadarını okur ve derler ?<text:line-break/><text:line-break/><text:s text:c="2"/>Prosedür veyaŞarkıSöyle ()<text:line-break/><text:s text:c="4"/>Denetim "Selam"<text:line-break/><text:s text:c="2"/>ProsedürSon<text:line-break/><text:line-break/><text:s text:c="2"/>Prosedür veyaHalayÇek ()<text:line-break/><text:s text:c="4"/>Denetim "Selam"<text:line-break/><text:s text:c="2"/>ProsedürSon<text:line-break/></text:p>
      <text:p text:style-name="Text_20_body">Önerilen yöntemde <text:span text:style-name="PluginODTAutoStyle_Text_1">EsGeç</text:span> sadece global birimde kullanılmalıdır. Her birimde kullanılabilir, fakat eğer açılan birimler kuralları dahilinde kapatılmaz ise, bu seferde Derleyici kural hatası sebebiyle derleme işlemini iptal eder.</text:p>
      <text:p text:style-name="Text_20_body">Bu kuralın kullanımı kontrollü yapılmalıdı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sgec</dc:title>
  </office:meta>
</office:document-meta>
</file>