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eger_egerki_yoksa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eger_egerki_yoksa_1"/><text:bookmark-start text:name="eger_egerki_yoksa"/>Eğer, EğerKi, Yoksa<text:bookmark-end text:name="__RefHeading___eger_egerki_yoksa_1"/><text:bookmark-end text:name="eger_egerki_yoksa"/></text:h>
      <text:p text:style-name="Text_20_body">“Eğer, EğerKi” kuralı verileri değerlendirmektir. Verileri değerlendirebilmek için bir yönteme ihtiyaç vardır. İşte Basit'in sunduğu bu yöntem Eğer kuralıdır. </text:p>
      <text:p text:style-name="Text_20_body">Bu kural sayesinde değişkenlerde, dizilimlerde, objelerde ve bileşenlerde ve hatta prosedür sonuçlarında elde edilen veriler denetlemebilir ve belirli kriterler çerçevesinde uygulamanın seyri organize edilir. </text:p>
      <text:p text:style-name="Text_20_body">Bir kriter sol ve sağ bir argümandan ve her ikisini ilişkilendiren bir operatörden oluşur: </text:p>
      <text:p text:style-name="Preformatted_20_Text">Sol-Argüman Operatör Sağ-Argüman <text:line-break/>Değilse Sol-Argüman Operatör Sağ-Argüman <text:line-break/>Değilse Sol-Argüman Operatör Değilse Sağ-Argüman <text:line-break/>Sol-Argüman Operatör Değilse Sağ-Argüman </text:p>
      <text:p text:style-name="Text_20_body">Argüman nedir? Bir argüman aşağıda bulunanlardan herhangi biri veya bunlardan oluşa kapsamlı bir akım olabilir</text:p>
      <text:list text:style-name="List_20_1" text:continue-numbering="false">
        <text:list-item>
          <text:p text:style-name="List_20_1_Content_First"> Rakam</text:p>
        </text:list-item>
        <text:list-item>
          <text:p text:style-name="List_20_1_Content"> Metin</text:p>
        </text:list-item>
        <text:list-item>
          <text:p text:style-name="List_20_1_Content"> Karma veri: (a + b) - c</text:p>
        </text:list-item>
        <text:list-item>
          <text:p text:style-name="List_20_1_Content"> Değişken</text:p>
        </text:list-item>
        <text:list-item>
          <text:p text:style-name="List_20_1_Content"> Dizilim veya Dizilim öğesi</text:p>
        </text:list-item>
        <text:list-item>
          <text:p text:style-name="List_20_1_Content"> Obje, Bileşen, Yapı veya öğesi</text:p>
        </text:list-item>
        <text:list-item>
          <text:p text:style-name="List_20_1_Content"> Obje, Bileşen metodu</text:p>
        </text:list-item>
        <text:list-item>
          <text:p text:style-name="List_20_1_Content_Last"> Hepsinden oluşan bir kombinasyon</text:p>
        </text:list-item>
      </text:list>
      <text:h text:style-name="Heading_20_2" text:outline-level="2"><text:bookmark-start text:name="__RefHeading___gecerli_operatoerler_2"/><text:bookmark-start text:name="gecerli_operatoerler"/>Geçerli Operatörler<text:bookmark-end text:name="__RefHeading___gecerli_operatoerler_2"/><text:bookmark-end text:name="gecerli_operatoerl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= </text:p>
          </table:table-cell>
          <table:table-cell office:value-type="string" table:style-name="tablecell">
            <text:p text:style-name="tablealignleft"> Argümanlar aynımı?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Argümanlar farklımı? </text:p>
          </table:table-cell>
        </table:table-row>
        <table:table-row>
          <table:table-cell office:value-type="string" table:style-name="tablecell">
            <text:p text:style-name="tablealignleft"> &gt;&lt; </text:p>
          </table:table-cell>
          <table:table-cell office:value-type="string" table:style-name="tablecell">
            <text:p text:style-name="tablealignleft"> Argümanlar birbirlerinin zıttımı? Mesela -5 &gt;&lt; +5 </text:p>
          </table:table-cell>
        </table:table-row>
        <table:table-row>
          <table:table-cell office:value-type="string" table:style-name="tablecell">
            <text:p text:style-name="tablealignleft"> &lt;= </text:p>
          </table:table-cell>
          <table:table-cell office:value-type="string" table:style-name="tablecell">
            <text:p text:style-name="tablealignleft"> Sol, sağdan küçük veya her ikiside aynımı? </text:p>
          </table:table-cell>
        </table:table-row>
        <table:table-row>
          <table:table-cell office:value-type="string" table:style-name="tablecell">
            <text:p text:style-name="tablealignleft"> &lt; </text:p>
          </table:table-cell>
          <table:table-cell office:value-type="string" table:style-name="tablecell">
            <text:p text:style-name="tablealignleft"> Sol, sağdan küçük mü? </text:p>
          </table:table-cell>
        </table:table-row>
        <table:table-row>
          <table:table-cell office:value-type="string" table:style-name="tablecell">
            <text:p text:style-name="tablealignleft"> &gt;= </text:p>
          </table:table-cell>
          <table:table-cell office:value-type="string" table:style-name="tablecell">
            <text:p text:style-name="tablealignleft"> Sol, sağdan büyük veya her ikiside aynımı? </text:p>
          </table:table-cell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left"> Sol, sağdan büyük mü? </text:p>
          </table:table-cell>
        </table:table-row>
      </table:table>
      <text:p text:style-name="Text_20_body">Basit bir örnek:</text:p>
      <text:p text:style-name="Preformatted_20_Text">Eğer x = 1 İse<text:line-break/><text:s text:c="2"/>Denetim x<text:line-break/>EğerSon </text:p>
      <text:p text:style-name="Text_20_body">Bir kriter daha ayrıntılı olabilir. Genişleyebilmesi için Ve ve Veya komutları kullanılabilir.</text:p>
      <text:p text:style-name="Text_20_body">Örnek:</text:p>
      <text:p text:style-name="Preformatted_20_Text">Eğer x = 1 Ve y &lt;&gt; 0 İse <text:line-break/><text:s text:c="2"/>Denetim x + y <text:line-break/>EğerSon <text:line-break/><text:line-break/>Eğer x = 1 Veya x &lt;&gt; -6 İse <text:line-break/><text:s text:c="2"/>Denetim x <text:line-break/>EğerSon </text:p>
      <text:p text:style-name="Text_20_body">Eğer birçok farklı kriter kontrol edilecek ise ve her kriter için farklı bir kod kısmı çalıştırılacak ise, “Eğer” den sonra çok kez “EğerKi” kullanılabilir: </text:p>
      <text:p text:style-name="Preformatted_20_Text">Eğer x = 1 İse<text:line-break/><text:s text:c="2"/>Denetim 100 <text:line-break/>EğerKi x = 2 İse<text:line-break/><text:s text:c="2"/>Denetim 101 <text:line-break/>EğerKi x = 3 İse<text:line-break/><text:s text:c="2"/>Denetim 102 <text:line-break/>EğerKi x = 4 İse<text:line-break/><text:s text:c="2"/>Denetim 103 <text:line-break/>EğerKi x = 5 İse<text:line-break/><text:s text:c="2"/>Denetim 104 <text:line-break/>EğerSon </text:p>
      <text:p text:style-name="Text_20_body">Eğer hiç bir kriter uymuyor ise, standart bir alternatif kod kısmı çalıştırılacak ise, en sona “Yoksa” komutu kullanılabilir. Bu “Eğer” veya “EğerKi” komutlarından sonra girilebilir:</text:p>
      <text:p text:style-name="Preformatted_20_Text">Eğer x = 1 İse<text:line-break/><text:s text:c="2"/>Denetim 100 <text:line-break/>Yoksa<text:line-break/><text:s text:c="2"/>Denetim 200 <text:line-break/>EğerSon </text:p>
      <text:p text:style-name="Text_20_body">Veya:</text:p>
      <text:p text:style-name="Preformatted_20_Text">Eğer x = 1 İse<text:line-break/><text:s text:c="2"/>Denetim 100 <text:line-break/>EğerKi x = 2 İse<text:line-break/><text:s text:c="2"/>Denetim 101 <text:line-break/>EğerKi x = 3 İse<text:line-break/><text:s text:c="2"/>Denetim 102 <text:line-break/>Yoksa<text:line-break/><text:s text:c="2"/>Denetim 300 <text:line-break/>Eğer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er_egerki_yoksa</dc:title>
  </office:meta>
</office:document-meta>
</file>