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editoere_genel_bakıs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editoere_genel_bakıs_1"/><text:bookmark-start text:name="editoere_genel_bakıs"/>Editöre Genel Bakış<text:bookmark-end text:name="__RefHeading___editoere_genel_bakıs_1"/><text:bookmark-end text:name="editoere_genel_bakı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itoere_genel_bakıs</dc:title>
  </office:meta>
</office:document-meta>
</file>