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dosyasistemi"/> / <text:a xlink:type="simple" xlink:href="https://basit.web.tr/dokuwiki/doku.php?id=modueller" text:style-name="Internet_20_link" text:visited-style-name="Visited_20_Internet_20_Link">Standart Modüller</text:a></text:p>
      <text:h text:style-name="Heading_20_1" text:outline-level="1"><text:bookmark-start text:name="__RefHeading___dosyasistemi_moduelue_1"/><text:bookmark-start text:name="dosyasistemi_moduelue"/>DosyaSistemi Modülü<text:bookmark-end text:name="__RefHeading___dosyasistemi_moduelue_1"/><text:bookmark-end text:name="dosyasistemi_moduelue"/></text:h>
      <text:p text:style-name="Text_20_body">Bu modül dosya-sistemi işlemleri yapılır.</text:p>
      <text:p text:style-name="Preformatted_20_Text">DosyaSistemi.Kopyala( Metin HedefYolu; KaynakYolu; Bayt AltKlasörlerDahil ) Bayttır<text:s text:c="2"/></text:p>
      <text:p text:style-name="Text_20_body">Bir klasörü bulunduğu yerden başka bir yere kopyalar. “AltKlasörlerDahil” parametresi “Evet” (1) veya “Hayır” (0) seçeneklerinden birini kabul eder.</text:p>
      <text:p text:style-name="Preformatted_20_Text">DosyaSistemi.Kopyala( Metin HedefYolu; KaynakYolu; Bayt AltKlasörlerDahil; ProsedürBağı BilgiVer ) Bayttır </text:p>
      <text:p text:style-name="Text_20_body">Bir klasörü bulunduğu yerden başka bir yere kopyalar. “AltKlasörlerDahil” parametresi “Evet” (1) veya “Hayır” (0) seçeneklerinden birini kabul eder. Girilen 
ProsedürBağı yapısı şöyle olmalıdır:</text:p>
      <text:p text:style-name="Text_20_body"><text:span text:style-name="PluginODTAutoStyle_Text_1">Prosedür</text:span> İSİM ( <text:span text:style-name="PluginODTAutoStyle_Text_2">Metin</text:span> KlasörYolu; DosyaAdı; <text:span text:style-name="PluginODTAutoStyle_Text_3">SafRakam</text:span> DosyaBoyutu; SıraNo )</text:p>
      <text:p text:style-name="Preformatted_20_Text">DosyaSistemi.Taşı( Metin HedefYolu; KaynakYolu; Bayt AltKlasörlerDahil ) Bayttır </text:p>
      <text:p text:style-name="Text_20_body">Bir klasörü bulunduğu yerden başka bir yere taşır. “AltKlasörlerDahil” parametresi “Evet” (1) veya “Hayır” (0) seçeneklerinden birini kabul eder.</text:p>
      <text:p text:style-name="Preformatted_20_Text">DosyaSistemi.Taşı( Metin HedefYolu; KaynakYolu; Bayt AltKlasörlerDahil; ProsedürBağı BilgiVer ) Bayttır </text:p>
      <text:p text:style-name="Text_20_body">Bir klasörü bulunduğu yerden başka bir yere taşır. “AltKlasörlerDahil” parametresi “Evet” (1) veya “Hayır” (0) seçeneklerinden birini kabul eder. Girilen 
ProsedürBağı yapısı şöyle olmalıdır:</text:p>
      <text:p text:style-name="Text_20_body"><text:span text:style-name="PluginODTAutoStyle_Text_4">Prosedür</text:span> İSİM ( <text:span text:style-name="PluginODTAutoStyle_Text_5">Metin</text:span> KlasörYolu; DosyaAdı; <text:span text:style-name="PluginODTAutoStyle_Text_6">SafRakam</text:span> DosyaBoyutu; SıraNo )</text:p>
      <text:p text:style-name="Preformatted_20_Text">DosyaSistemi.KlasörYolunuOku( Metin KaynakYolu; DosyaTürleri; Bayt AltKlasörlerDahil; Dizilimsel Metin hedefDizin ) Bayttır </text:p>
      <text:p text:style-name="Text_20_body">Bir klasör yolunu içerdiği dosyarla birlikte hedef dizilime aktarır. Başarı durumunda sonuç olarak 1, aksi taktirde 0 geri verir. Dosya Türleri alanı boş olabilir, veya virgülle sıralanır. Mesela “txt,rtf,doc,docx” gibi. “AltKlasörlerDahil” parametresi “Evet” (1) veya “Hayır” (0) seçeneklerinden birini kabul eder.</text:p>
      <text:p text:style-name="Preformatted_20_Text">DosyaSistemi.KlasörYolunuOku( Metin KaynakYolu; DosyaTürleri; Bayt AltKlasörlerDahil; ProsedürBağı ProsedürAdı ) Bayttır </text:p>
      <text:p text:style-name="Text_20_body">Bir klasör yolunu içerdiği dosyarla birlikte hedef prosedüre gönderir. Başarı durumunda sonuç olarak 1, aksi taktirde 0 geri verir. Dosya Türleri alanı boş olabilir, veya virgülle sıralanır. Mesela “txt,rtf,doc,docx” gibi. “AltKlasörlerDahil” parametresi “Evet” (1) veya “Hayır” (0) seçeneklerinden birini kabul eder. Prosdür bağına bağlanacak prosedürün tanımı şöyle olmalıdır:</text:p>
      <text:p text:style-name="Text_20_body"><text:span text:style-name="PluginODTAutoStyle_Text_7">Prosedür</text:span> İSİM ( <text:span text:style-name="PluginODTAutoStyle_Text_8">Metin</text:span> SadeceKlasörYolu; KlasörYolu; DosyaAdı )</text:p>
      <text:p text:style-name="Preformatted_20_Text">DosyaSistemi.Kaldır( Metin KlasörYolu ) Bayttır </text:p>
      <text:p text:style-name="Text_20_body">Bir dosyayı veya bir klasörü bulunduğu yerden kaldırır.</text:p>
      <text:p text:style-name="Preformatted_20_Text">DosyaSistemi.Boyutu( Metin KlasörYolu ) SafRakamdır </text:p>
      <text:p text:style-name="Text_20_body">Bir dosyanın veya bir klasörün boyutunu bayt olarak geri verir.</text:p>
      <text:p text:style-name="Preformatted_20_Text">DosyaSistemi.Boyutu( Metin KlasörYolu; Bayt Kip ) SafRakamdır </text:p>
      <text:p text:style-name="Text_20_body">Bir dosyanın veya bir klasörün boyutunu bayt olarak geri verir. Kip <text:a xlink:type="simple" xlink:href="https://basit.web.tr/dokuwiki/doku.php?id=bellekkipi" text:style-name="Internet_20_link" text:visited-style-name="Visited_20_Internet_20_Link">BellekKipi</text:a> değerlerinden olmalıdır.</text:p>
      <text:p text:style-name="Preformatted_20_Text">DosyaSistemi.Yeni( Metin KlasörYolu/DosyaYolu ) Bayttır </text:p>
      <text:p text:style-name="Text_20_body">Belirtilen klasör yolunda yeni bir dosya veya yeni bir klasör oluşturur. </text:p>
      <text:p text:style-name="Preformatted_20_Text">DosyaSistemi.YeniDosya( Metin KlasörYolu; Adı ) Bayttır </text:p>
      <text:p text:style-name="Text_20_body">Belirtilen klasör yolunda yeni bir dosya oluşturur.</text:p>
      <text:p text:style-name="Preformatted_20_Text">DosyaSistemi.YeniKlasör( Metin KlasörYolu; Adı ) Bayttır </text:p>
      <text:p text:style-name="Text_20_body">Belirtilen klasör yolunda yeni bir klasör oluşturur.</text:p>
      <text:p text:style-name="Preformatted_20_Text">DosyaSistemi.Klasörüm( Bayt Kip ) Metindir </text:p>
      <text:p text:style-name="Text_20_body">Standart klasörlerin klasör yolunu geri vermek için yardımcı olur. Kip <text:a xlink:type="simple" xlink:href="https://basit.web.tr/dokuwiki/doku.php?id=klasoerkipi" text:style-name="Internet_20_link" text:visited-style-name="Visited_20_Internet_20_Link">KlasörKipi</text:a> değerlerinden olmalıdır.</text:p>
      <text:p text:style-name="Preformatted_20_Text">DosyaSisemi.DosyaVarMı( Metin DosyaYolu ) Bayttır </text:p>
      <text:p text:style-name="Text_20_body">Dosyanın varlığını denetler. Açık ise 1, yoksa 0 geri verilir.</text:p>
      <text:p text:style-name="Preformatted_20_Text">DosyaSisemi.KlasörVarMı( Metin KlasörYolu ) Bayttır </text:p>
      <text:p text:style-name="Text_20_body">Klasör yolunun geçerli olup olmadığını denetler. Geçerliyse 1, yoksa 0 geri veril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syasistemi</dc:title>
  </office:meta>
</office:document-meta>
</file>