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  <style:style style:name="PluginODTAutoStyle_Text_5" style:family="text">
      <style:text-properties fo:color="#0000FF" fo:font-style="normal" fo:font-size="10.5pt" fo:font-family="Garamond" fo:border="0pt none"/>
    </style:style>
    <style:style style:name="PluginODTAutoStyle_Text_6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dosya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dosya_moduelue_1"/><text:bookmark-start text:name="dosya_moduelue"/>Dosya Modülü<text:bookmark-end text:name="__RefHeading___dosya_moduelue_1"/><text:bookmark-end text:name="dosya_moduelue"/></text:h>
      <text:p text:style-name="Text_20_body">Bu modül sayesinde dosyalarla çalışmak kolaylaşır. </text:p>
      <text:p text:style-name="Preformatted_20_Text">Dosya.Yeni( Metin DosyaYolu ) SafKüçükRakamdır </text:p>
      <text:p text:style-name="Text_20_body">Yeni boş bir dosya oluşturur ve kimliğini geri verir.</text:p>
      <text:p text:style-name="Preformatted_20_Text">Dosya.Yeni( Metin DosyaYolu; Bayt Kip ) SafKüçükRakamdır </text:p>
      <text:p text:style-name="Text_20_body">Yeni boş bir dosya oluşturur ve kimliğini geri verir. Kip <text:a xlink:type="simple" xlink:href="https://basit.web.tr/dokuwiki/doku.php?id=metinkipi" text:style-name="Internet_20_link" text:visited-style-name="Visited_20_Internet_20_Link">MetinKipi</text:a> seçeneklerinden olmalıdır.</text:p>
      <text:p text:style-name="Preformatted_20_Text">Dosya.Yeni( Metin DosyaYolu; İşaret KaynakAdres ) Bayttır </text:p>
      <text:p text:style-name="Text_20_body">Yeni boş bir dosya oluşturur, girilen kaynak adresin içeriğini dosyaya yazar ve başarı durumunda 1, aksi durumda 0 verir.</text:p>
      <text:p text:style-name="Preformatted_20_Text">Dosya.Aç( Metin DosyaYolu ) SafKüçükRakamdır </text:p>
      <text:p text:style-name="Text_20_body">Mevcut bir dosyayı yazmak için açar ve kimliğini geri verir.</text:p>
      <text:p text:style-name="Preformatted_20_Text">Dosya.Aç( Metin DosyaYolu; Bayt Kip ) SafKüçükRakamdır </text:p>
      <text:p text:style-name="Text_20_body">Mevcut bir dosyayı yazmak için açar ve kimliğini geri verir. Kip <text:a xlink:type="simple" xlink:href="https://basit.web.tr/dokuwiki/doku.php?id=metinkipi" text:style-name="Internet_20_link" text:visited-style-name="Visited_20_Internet_20_Link">MetinKipi</text:a> seçeneklerinden olmalıdır.</text:p>
      <text:p text:style-name="Preformatted_20_Text">Dosya.Oku( Metin DosyaYolu ) SafKüçükRakamdır </text:p>
      <text:p text:style-name="Text_20_body">Mevcut bir dosyayı okumak için açar ve kimliğini geri verir.</text:p>
      <text:p text:style-name="Preformatted_20_Text">Dosya.Oku( Metin DosyaYolu; Bayt Kip ) SafKüçükRakamdır </text:p>
      <text:p text:style-name="Text_20_body">Mevcut bir dosyayı okumak için açar ve kimliğini geri verir. Kip <text:a xlink:type="simple" xlink:href="https://basit.web.tr/dokuwiki/doku.php?id=metinkipi" text:style-name="Internet_20_link" text:visited-style-name="Visited_20_Internet_20_Link">MetinKipi</text:a> seçeneklerinden olmalıdır.</text:p>
      <text:p text:style-name="Preformatted_20_Text">Dosya.DizilimeOku( Dizilimsel Metin Dizin; DizilimDeğil DosyaYolu ) Bayttır </text:p>
      <text:p text:style-name="Text_20_body">Mevcut bir dosyayı bir dizilme okur. Eğer işlem başarılı olursa sonuç olarak 1, aksi taktirde 0 geri verir.</text:p>
      <text:p text:style-name="Preformatted_20_Text">Dosya.DizilimeOku( Dizilimsel Metin Dizin; DizilimDeğil DosyaYolu; Bayt Kip ) Bayttır </text:p>
      <text:p text:style-name="Text_20_body">Mevcut bir dosyayı bir dizilme okur. Eğer işlem başarılı olursa sonuç olarak 1, aksi taktirde 0 geri verir. Kip <text:a xlink:type="simple" xlink:href="https://basit.web.tr/dokuwiki/doku.php?id=metinkipi" text:style-name="Internet_20_link" text:visited-style-name="Visited_20_Internet_20_Link">MetinKipi</text:a> seçeneklerinden olmalıdır.</text:p>
      <text:p text:style-name="Preformatted_20_Text">Dosya.ProsedüreOku( ProsedürBağı ProsedürAdı; Metin DosyaYolu ) Bayttır </text:p>
      <text:p text:style-name="Text_20_body">Mevcut bir dosyayı bir dizilme okur. Eğer işlem başarılı olursa sonuç olarak 1, aksi taktirde 0 geri verir. Prosedür bağının yapısı şöyle olmalıdır: </text:p>
      <text:p text:style-name="Text_20_body"><text:span text:style-name="PluginODTAutoStyle_Text_1">Prosedür</text:span> İSİM ( <text:span text:style-name="PluginODTAutoStyle_Text_2">Metin</text:span> SatırMetni; <text:span text:style-name="PluginODTAutoStyle_Text_3">SafRakam</text:span> SatırNo )</text:p>
      <text:p text:style-name="Preformatted_20_Text">Dosya.ProsedüreOku( ProsedürBağı ProsedürAdı; Metin DosyaYolu; Bayt Kip ) Bayttır </text:p>
      <text:p text:style-name="Text_20_body">Mevcut bir dosyayı bir dizilme okur. Eğer işlem başarılı olursa sonuç olarak 1, aksi taktirde 0 geri verir. Kip <text:a xlink:type="simple" xlink:href="https://basit.web.tr/dokuwiki/doku.php?id=metinkipi" text:style-name="Internet_20_link" text:visited-style-name="Visited_20_Internet_20_Link">MetinKipi</text:a> seçeneklerinden olmalıdır. Prosedür bağının yapısı şöyle olmalıdır: </text:p>
      <text:p text:style-name="Text_20_body"><text:span text:style-name="PluginODTAutoStyle_Text_4">Prosedür</text:span> İSİM ( <text:span text:style-name="PluginODTAutoStyle_Text_5">Metin</text:span> SatırMetni; <text:span text:style-name="PluginODTAutoStyle_Text_6">SafRakam</text:span> SatırNo )</text:p>
      <text:p text:style-name="Preformatted_20_Text">Dosya.Yaz( SafKüçükRakam Kimlik; Metin Yazı ) Bayttır </text:p>
      <text:p text:style-name="Text_20_body">Açık dosyaya yazı yazar. Eğer işlem yapılabilirse sonuç olarak 1, aksi taktirde 0 geri verilir.</text:p>
      <text:p text:style-name="Preformatted_20_Text">Dosya.Yaz( SafKüçükRakam Kimlik; Metin Yazı; Bayt MetinKipi ) Bayttır </text:p>
      <text:p text:style-name="Text_20_body">Açık dosyaya yazı yazar. Eğer işlem yapılabilirse sonuç olarak 1, aksi taktirde 0 geri verilir.</text:p>
      <text:p text:style-name="Preformatted_20_Text">Dosya.BellektenYaz( SafKüçükRakam Kimlik; İşaret Veri ) Bayttır </text:p>
      <text:p text:style-name="Text_20_body">Açık dosyaya bellekte bulunan bir veri alanını yazar. Eğer işlem yapılabilirse sonuç olarak 1, aksi taktirde 0 geri verilir.</text:p>
      <text:p text:style-name="Preformatted_20_Text">Dosya.BelleğeOku( SafKüçükRakam Kimlik; SafRakam BaytAdeti; İşaret hedef ) Bayttır </text:p>
      <text:p text:style-name="Text_20_body">Dosyadan bellekte bulunan bir veri alanına salt veri okur. Okunacak verinin bayt adeti hedef alanın bayt adetiyle aynı olmalıdır. Başarı durumunda sonuç olarak 1, aksi taktirde 0 geri verilir.</text:p>
      <text:p text:style-name="Preformatted_20_Text">Dosya.FarklıYaz( SafKüçükRakam Kimlik; Esnek Veri; Bayt Kip ) Bayttır </text:p>
      <text:p text:style-name="Text_20_body">Açık dosyaya yazı yazar. Eğer işlem yapılabilirse sonuç olarak 1, aksi taktirde 0 geri verilir. Kip <text:a xlink:type="simple" xlink:href="https://basit.web.tr/dokuwiki/doku.php?id=verituerue" text:style-name="Internet_20_link" text:visited-style-name="Visited_20_Internet_20_Link">VeriTürü</text:a> seçeneklerinden olmalıdır. Geçerli kip seçenkleri YarıBayt, Bayt, KüçükRakam, SafKüçükRakam, Rakam, SafRakam, EsnekRakam, SafEsnekRakam, GenişRakam, SafGenişRakam, KüçükVirgül, Virgül.</text:p>
      <text:p text:style-name="Preformatted_20_Text">Dosya.FarklıOku( SafKüçükRakam Kimlik; Bayt Kip ) Esnektir </text:p>
      <text:p text:style-name="Text_20_body">Dosyadan salt okur. Kip <text:a xlink:type="simple" xlink:href="https://basit.web.tr/dokuwiki/doku.php?id=verituerue" text:style-name="Internet_20_link" text:visited-style-name="Visited_20_Internet_20_Link">VeriTürü</text:a> seçeneklerinden olmalıdır. Geçerli kip seçenkleri YarıBayt, Bayt, KüçükRakam, SafKüçükRakam, Rakam, SafRakam, EsnekRakam, SafEsnekRakam, GenişRakam, SafGenişRakam, KüçükVirgül, Virgül.</text:p>
      <text:p text:style-name="Preformatted_20_Text">Dosya.FarklıOku( SafKüçükRakam Kimlik; Adet; Bayt Kip ) Esnektir </text:p>
      <text:p text:style-name="Text_20_body">Dosyadan bir dizilime salt okur. Metinsel verileri salt okumak için sunulmaktadır. Kip <text:a xlink:type="simple" xlink:href="https://basit.web.tr/dokuwiki/doku.php?id=verituerue" text:style-name="Internet_20_link" text:visited-style-name="Visited_20_Internet_20_Link">VeriTürü</text:a> seçeneklerinden olmalıdır. Geçerli kip seçenkleri YarıBayt, Bayt, KüçükRakam, SafKüçükRakam, Rakam, SafRakam, EsnekRakam, SafEsnekRakam, GenişRakam, SafGenişRakam, KüçükVirgül, Virgül.</text:p>
      <text:p text:style-name="Preformatted_20_Text">Dosya.Kaydır( SafKüçükRakam Kimlik; SafRakam Pozisyon ) Bayttır </text:p>
      <text:p text:style-name="Text_20_body">Salt okunan veya yazılan bir dosya içerisinde yeni pozisyona geçiş yapar. Eğer işlem başarılı olursa sonuç olarak 1, aksi taktirde 0 geri verir.</text:p>
      <text:p text:style-name="Preformatted_20_Text">Dosya.BittiMi( SafKüçükRakam Kimlik ) Bayttır </text:p>
      <text:p text:style-name="Text_20_body">Okunan dosya sona varınca geriye 1 verir, aksi taktirde geriye 0 verir.</text:p>
      <text:p text:style-name="Preformatted_20_Text">Değişken SafKüçükRakam dosyam<text:line-break/>dosyam = Dosya.Oku( "dosyam.txt" )<text:line-break/>Tekrar<text:line-break/>...<text:line-break/>Tekrarla Dosya.BittiMi( dosyam ) = 1 </text:p>
      <text:p text:style-name="Preformatted_20_Text">Dosya.Adı( Metin DosyaYolu ) Metindir </text:p>
      <text:p text:style-name="Text_20_body">Tüm klasör yolundan sadece dosya adını geri verir.</text:p>
      <text:p text:style-name="Preformatted_20_Text">Dosya.SadeceAdı( Metin DosyaYolu ) Metindir </text:p>
      <text:p text:style-name="Text_20_body">Tüm klasör yolundan sadece dosya adını (türsüz olarak) geri verir.</text:p>
      <text:p text:style-name="Preformatted_20_Text">Dosya.Yeri( Metin DosyaYolu ) Metindir </text:p>
      <text:p text:style-name="Text_20_body">Tüm klasör yolundan sadece klasör yolunu geri verir.</text:p>
      <text:p text:style-name="Preformatted_20_Text">Dosya.Türü( Metin DosyaYolu ) Metindir </text:p>
      <text:p text:style-name="Text_20_body">Tüm klasör yolundan sadece dosyanın türünü geri verir.</text:p>
      <text:p text:style-name="Preformatted_20_Text">Dosya.Boyutu( Metin DosyaYolu ) SafRakamdır </text:p>
      <text:p text:style-name="Text_20_body">Dosyanın boyutunu bayt olarak geri verir.</text:p>
      <text:p text:style-name="Preformatted_20_Text">Dosya.AçıkMı( SafKüçükRakam Kimlik ) Bayttır </text:p>
      <text:p text:style-name="Text_20_body">Dosyanın yazmak veya okumak için açık olup olmadığını denetler. Açık ise 1, yoksa 0 geri verilir.</text:p>
      <text:p text:style-name="Preformatted_20_Text">Dosya.Bitti( SafKüçükRakam Kimlik ) </text:p>
      <text:p text:style-name="Text_20_body">Açılan dosyayı kapat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  <style:style style:name="PluginODTAutoStyle_Text_5" style:family="text">
      <style:text-properties fo:color="#0000FF" fo:font-style="normal" fo:font-size="10.5pt" fo:font-family="Garamond" fo:border="0pt none"/>
    </style:style>
    <style:style style:name="PluginODTAutoStyle_Text_6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sya</dc:title>
  </office:meta>
</office:document-meta>
</file>