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izilimseldenetim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dizilimseldenetim_1"/><text:bookmark-start text:name="dizilimseldenetim"/>DizilimselDenetim<text:bookmark-end text:name="__RefHeading___dizilimseldenetim_1"/><text:bookmark-end text:name="dizilimseldenetim"/></text:h>
      <text:p text:style-name="Text_20_body">Dizilimler için özel bir yöntem olarak, öğelerin değerlerini Ondalık ve Onaltılık biçimde ayrı ayrı göster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ür </text:p>
          </table:table-cell>
          <table:table-cell office:value-type="string" table:style-name="tableheader">
            <text:p text:style-name="Table_20_Heading"> Etki </text:p>
          </table:table-cell>
        </table:table-row>
        <table:table-row>
          <table:table-cell office:value-type="string" table:style-name="tablecell">
            <text:p text:style-name="tablealignleft"> Yapı, Obje, Bileşen </text:p>
          </table:table-cell>
          <table:table-cell office:value-type="string" table:style-name="tablecell">
            <text:p text:style-name="tablealignleft"> Kimlik değerini baz alır </text:p>
          </table:table-cell>
        </table:table-row>
        <table:table-row>
          <table:table-cell office:value-type="string" table:style-name="tablecell">
            <text:p text:style-name="tablealignleft"> Esnek, ProsedürBağı </text:p>
          </table:table-cell>
          <table:table-cell office:value-type="string" table:style-name="tablecell">
            <text:p text:style-name="tablealignleft"> Adres değerini baz alır </text:p>
          </table:table-cell>
        </table:table-row>
        <table:table-row>
          <table:table-cell office:value-type="string" table:style-name="tablecell">
            <text:p text:style-name="tablealignleft"> Sayısal ve Virgüllü </text:p>
          </table:table-cell>
          <table:table-cell office:value-type="string" table:style-name="tablecell">
            <text:p text:style-name="tablealignleft"> İçerdiği değeri baz alı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zilimseldenetim</dc:title>
  </office:meta>
</office:document-meta>
</file>