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izilimsel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dizilimsel_moduelue_1"/><text:bookmark-start text:name="dizilimsel_moduelue"/>Dizilimsel Modülü<text:bookmark-end text:name="__RefHeading___dizilimsel_moduelue_1"/><text:bookmark-end text:name="dizilimsel_moduelue"/></text:h>
      <text:p text:style-name="Text_20_body">Bu modül sayesinde dizilimlerle çalışmak kolaylaşır. </text:p>
      <text:p text:style-name="Preformatted_20_Text">Dizilimsel.KüçüktenDiz( İşaretli Dizilimsel Esnek Dizin ) </text:p>
      <text:p text:style-name="Text_20_body">Verileri küçükten büyüğe doğru dizer.</text:p>
      <text:p text:style-name="Preformatted_20_Text">Dizilimsel.BüyüktenDiz( İşaretli Dizilimsel Esnek Dizin ) </text:p>
      <text:p text:style-name="Text_20_body">Verileri büyükten küçüğe doğru dizer.</text:p>
      <text:p text:style-name="Preformatted_20_Text">Dizilimsel.EnDüşükDeğer( İşaretli Dizilimsel Esnek Dizin ) Esnektir </text:p>
      <text:p text:style-name="Text_20_body">En düşük değeri tespit eder ve geri verir.</text:p>
      <text:p text:style-name="Preformatted_20_Text">Dizilimsel.EnBüyükDeğer( İşaretli Dizilimsel Esnek Dizin ) Esnektir </text:p>
      <text:p text:style-name="Text_20_body">En büyük değeri tespit eder ve geri verir.</text:p>
      <text:p text:style-name="Preformatted_20_Text">Dizilimsel.Tersle( İşaretli Dizilimsel Esnek Dizin ) </text:p>
      <text:p text:style-name="Text_20_body">Verileri tersine dizer. Baştakileri sona, sondakileri başa kaydırır.</text:p>
      <text:p text:style-name="Preformatted_20_Text">Dizilimsel.AynılarıKaldır( İşaretli Dizilimsel Esnek Dizin ) </text:p>
      <text:p text:style-name="Text_20_body">Aynı değerlerin birden fazlasını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zilimsel</dc:title>
  </office:meta>
</office:document-meta>
</file>