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dizilimler"/><text:bookmark-start text:name="__RefHeading___standart_dizilimler_1"/><text:bookmark-start text:name="standart_dizilimler"/>Standart Dizilimler<text:bookmark-end text:name="__RefHeading___standart_dizilimler_1"/><text:bookmark-end text:name="standart_dizilimler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parametre" text:style-name="Internet_20_link" text:visited-style-name="Visited_20_Internet_20_Link">Parametre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az%C4%B1tipleri" text:style-name="Internet_20_link" text:visited-style-name="Visited_20_Internet_20_Link">YazıTipleri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zilimler</dc:title>
  </office:meta>
</office:document-meta>
</file>