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dizilim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dizilimkiti_objesi_1"/><text:bookmark-start text:name="dizilimkiti_objesi"/>DizilimKiti Objesi<text:bookmark-end text:name="__RefHeading___dizilimkiti_objesi_1"/><text:bookmark-end text:name="dizilimkiti_objesi"/></text:h>
      <text:p text:style-name="Text_20_body">DizilimKiti sayesinde dizilim içinde arama veya veri sorgulaması yapılır. </text:p>
      <text:p text:style-name="Preformatted_20_Text">DizilimKiti.Say( Dizilimsel Esnek kaynakDizilim; Metin ArananVeri ) SafRakamdır <text:line-break/><text:line-break/>DizilimKiti.Say( Dizilimsel Esnek kaynakDizilim; GenişRakam ArananVeri ) SafRakamdır <text:line-break/><text:line-break/>DizilimKiti.Say( Dizilimsel Esnek kaynakDizilim; Virgül ArananVeri ) SafRakamdır </text:p>
      <text:p text:style-name="Text_20_body">Aranan verinin adetini geri verir.</text:p>
      <text:p text:style-name="Preformatted_20_Text">DizilimKiti.Listele( Dizilimsel Esnek kaynakDizilim; Metin ArananVeri ) Dizilimsel SafRakamdır <text:line-break/><text:line-break/>DizilimKiti.Listele( Dizilimsel Esnek kaynakDizilim; GenişRakam ArananVeri ) Dizilimsel SafRakamdır <text:line-break/><text:line-break/>DizilimKiti.Listele( Dizilimsel Esnek kaynakDizilim; Virgül ArananVeri ) Dizilimsel SafRakamdır </text:p>
      <text:p text:style-name="Text_20_body">Aranan verilerin konumlarını dizilim olarak geri verir.</text:p>
      <text:p text:style-name="Preformatted_20_Text">DizilimKiti.KuralVarMı( Dizilimsel Esnek kaynakDizilim; Metin Kural ) Dizilimsel SafRakamdır </text:p>
      <text:p text:style-name="Text_20_body">Dizilim içinde belli bir kural yapısını arar ve varsa başlangıç sırasını ve bitiş konumunu dizilimsel veri olarak geri verir. Eğer birden fazla bulgu varsa, ona göre sıralar.</text:p>
      <text:p text:style-name="Text_20_body">Kural yapısı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utucu </text:p>
          </table:table-cell>
          <table:table-cell office:value-type="string" table:style-name="tableheader">
            <text:p text:style-name="Table_20_Heading"> Anlamı </text:p>
          </table:table-cell>
        </table:table-row>
        <table:table-row>
          <table:table-cell office:value-type="string" table:style-name="tablecell">
            <text:p text:style-name="tablealignleft"> $ </text:p>
          </table:table-cell>
          <table:table-cell office:value-type="string" table:style-name="tablecell">
            <text:p text:style-name="tablealignleft"> Kelime </text:p>
          </table:table-cell>
        </table:table-row>
        <table:table-row>
          <table:table-cell office:value-type="string" table:style-name="tablecell">
            <text:p text:style-name="tablealignleft"> % </text:p>
          </table:table-cell>
          <table:table-cell office:value-type="string" table:style-name="tablecell">
            <text:p text:style-name="tablealignleft"> Sayı </text:p>
          </table:table-cell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>
            <text:p text:style-name="tablealignleft"> Kelime veya Sayı </text:p>
          </table:table-cell>
        </table:table-row>
      </table:table>
      <text:p text:style-name="Text_20_body">ve anahtar kelime, karakter vesaire. Örnek:</text:p>
      <text:p text:style-name="Preformatted_20_Text">x = DizilimKiti.KuralVarMı( kayDiz; "Benim adım $ $ ve ben % yaşındayım" 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zilimkiti</dc:title>
  </office:meta>
</office:document-meta>
</file>