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diyalog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diyalog_moduelue_1"/><text:bookmark-start text:name="diyalog_moduelue"/>Diyalog Modülü<text:bookmark-end text:name="__RefHeading___diyalog_moduelue_1"/><text:bookmark-end text:name="diyalog_moduelue"/></text:h>
      <text:p text:style-name="Text_20_body">Bu modül sayesinde farklı amaçlara hizmet eden diyalog pencereleri sunulur. </text:p>
      <text:p text:style-name="Preformatted_20_Text">Diyalog.Mesaj( Metin BaşlıkMetni; MesajMetni; Bayt Kip ) </text:p>
      <text:p text:style-name="Text_20_body">Mesaj penceresi gösterir. Kip değerleri <text:a xlink:type="simple" xlink:href="https://basit.web.tr/dokuwiki/doku.php?id=mesajkipi" text:style-name="Internet_20_link" text:visited-style-name="Visited_20_Internet_20_Link">MesajKipi</text:a> seçeneklerinden olmalıdır.</text:p>
      <text:p text:style-name="Preformatted_20_Text">Diyalog.Onay( Metin BaşlıkMetni; MesajMetni; Bayt Kip ) Bayttır </text:p>
      <text:p text:style-name="Text_20_body">Onay bekleyen bir mesaj penceresi gösterir. Kip değerleri <text:a xlink:type="simple" xlink:href="https://basit.web.tr/dokuwiki/doku.php?id=mesajkipi" text:style-name="Internet_20_link" text:visited-style-name="Visited_20_Internet_20_Link">MesajKipi</text:a> seçeneklerinden olmalıdır.</text:p>
      <text:p text:style-name="Preformatted_20_Text">Diyalog.Gir( Metin BaşlıkMetni; MesajMetni ) Metindir </text:p>
      <text:p text:style-name="Text_20_body">Bu penereye kullanıcı birşeyler yazabilir ve ENTER tuşuna basarak veya Onay butonuna tıklatarak yazdığı veriyi hedefe kaydeder.</text:p>
      <text:p text:style-name="Preformatted_20_Text">Diyalog.Gir( Metin BaşlıkMetni; MesajMetni; StandartDeğerMetni ) Metindir </text:p>
      <text:p text:style-name="Text_20_body">Bu penereye kullanıcı birşeyler yazabilir ve ENTER tuşuna basarak veya Onay butonuna tıklatarak yazdığı veriyi hedefe kaydeder.</text:p>
      <text:p text:style-name="Preformatted_20_Text">Diyalog.Renk( SafRakam ÖncelikliRenk ) SafRakamdır </text:p>
      <text:p text:style-name="Text_20_body">Renk karıştırma ve seçme penceresi açar. Öncelikli rengi parametre olarak girmelisin. Seçilen renk geri verilir.</text:p>
      <text:p text:style-name="Preformatted_20_Text">Diyalog.Klasör( Metin Başlık ) Metindir </text:p>
      <text:p text:style-name="Text_20_body">Bu pencere bir klasör seçme penceresidir.</text:p>
      <text:p text:style-name="Preformatted_20_Text">Diyalog.Klasör( Metin BaşlıkMetni; StandartKlasörYolu ) Metindir </text:p>
      <text:p text:style-name="Text_20_body">Bu pencere bir klasör seçme penceresidir.</text:p>
      <text:p text:style-name="Preformatted_20_Text">Diyalog.Aç( Metin BaşlıkMetni; DosyaTürüBilgisi; ÖntanımlanmışDosya ) Metindir </text:p>
      <text:p text:style-name="Text_20_body">Bu dosya açma penceresidir. Dosya türleri metni örnek model olarak şöyle olabilir : “Tüm Dosyalar|*.*”. Veya misal olarak sırf resimler için: </text:p>
      <text:p text:style-name="Text_20_body">“Tümü|*.bmp;*.png;*.jpg;*.jpeg|Bitmap|*.bmp|PNG|*.png|JPEG|*.jpg;*.jpeg”.</text:p>
      <text:p text:style-name="Text_20_body">Seçilen dosya hedefe kaydedilir.</text:p>
      <text:p text:style-name="Preformatted_20_Text">Diyalog.Kaydet( Metin BaşlıkMetni; DosyaTürüBilgisi; ÖntanımlanmışDosya ) Metindir </text:p>
      <text:p text:style-name="Text_20_body">Bu dosya kaydetme penceresidir. Dosya türleri metni örnek model olarak şöyle olabilir : “Tüm Dosyalar|*.*”. Veya misal olarak sırf resimler için: </text:p>
      <text:p text:style-name="Text_20_body">“Tümü|*.bmp;*.png;*.jpg;*.jpeg|Bitmap|*.bmp|PNG|*.png|JPEG|*.jpg;*.jpeg”. </text:p>
      <text:p text:style-name="Text_20_body">Seçilen dosya hedefe kaydedilir.</text:p>
      <text:p text:style-name="Preformatted_20_Text">Diyalog.GirişYap( Metin BaşlıkMetni; KullanıcıMetni; ŞifreMetni; Bayt Kip; Dizilimsel Metin Kullanıclar; Değişken ProsedürBağı ProsedürAdı ) Esnektir </text:p>
      <text:p text:style-name="Text_20_body">Giriş yapma penceresi sunar. Kip değerleri <text:a xlink:type="simple" xlink:href="https://basit.web.tr/dokuwiki/doku.php?id=giriskipi" text:style-name="Internet_20_link" text:visited-style-name="Visited_20_Internet_20_Link">GirişKipi</text:a> seçeneklerinden olmalıdır. Burada kullanıcı adı ve şifre girilebilir. ENTER tuşuna basılınca veya Giriş butonuna tıklanınca prosedür çalıştırılır. Prosedürün sonucu geri verilir. Prosedürün tanımlaması şöyle olmalıdır:</text:p>
      <text:p text:style-name="Text_20_body"><text:span text:style-name="PluginODTAutoStyle_Text_1">Prosedür</text:span> İSİM ( <text:span text:style-name="PluginODTAutoStyle_Text_2">Metin</text:span> Kullanıcı; Şifre ) <text:span text:style-name="PluginODTAutoStyle_Text_3">Esnekti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yalog</dc:title>
  </office:meta>
</office:document-meta>
</file>