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diger_dosya_tuerleri"/> / <text:a xlink:type="simple" xlink:href="https://basit.web.tr/dokuwiki/doku.php?id=kaynaklar" text:style-name="Internet_20_link" text:visited-style-name="Visited_20_Internet_20_Link">Kaynaklar</text:a></text:p>
      <text:h text:style-name="Heading_20_1" text:outline-level="1"><text:bookmark-start text:name="__RefHeading___diger_dosya_tuerleri_1"/><text:bookmark-start text:name="diger_dosya_tuerleri"/>Diğer Dosya Türleri<text:bookmark-end text:name="__RefHeading___diger_dosya_tuerleri_1"/><text:bookmark-end text:name="diger_dosya_tuerleri"/></text:h>
      <text:p text:style-name="Text_20_body">Basit bu yöntemle her türlü dosya türünü destekler. Fakat bu modelde elde edilen dosyalar kodda sadece veri zinciri olarak bulunurlar. Onlardan istifade edebilmek için, bu dosyaları yerel diske veya başka bir depolama aygıtına ihraç etmek gerekir.</text:p>
      <text:h text:style-name="Heading_20_1" text:outline-level="1"><text:bookmark-start text:name="__RefHeading___proje_kapsamında_kaynak_kullanımı_2"/><text:bookmark-start text:name="proje_kapsamında_kaynak_kullanımı"/>Proje kapsamında kaynak kullanımı<text:bookmark-end text:name="__RefHeading___proje_kapsamında_kaynak_kullanımı_2"/><text:bookmark-end text:name="proje_kapsamında_kaynak_kullanımı"/></text:h>
      <text:p text:style-name="Text_20_body">Dosyaları kaynak olarak kullanabilmek için, proje klasörüne kopyalamak gerekiyor. Proje klasörü genelde otomatik olarak uygun bir klasör sunmaktadır. Sunulan standart klasör yolu şöyledir:</text:p>
      <text:p text:style-name="Text_20_body">Proje/kay/sal</text:p>
      <text:p text:style-name="Text_20_body">Proje klasörüne kopyalanan bir dosyası otomatik olarak koda dahil edilmez. Bu kod kısmında özellikle belirtilmesi lazımdır. Dosyaları bağlamak için kodda girilmesi gereken kod şöyle:</text:p>
      <text:p text:style-name="Preformatted_20_Text">SaltKaynak test <text:line-break/><text:s text:c="2"/>dosya1 = "dosya1.txt" <text:line-break/><text:s text:c="2"/>dosya2 = "dosya2.txt" <text:line-break/><text:s text:c="2"/>dosya3 = "dosya3.txt" <text:line-break/>SaltKaynak </text:p>
      <text:p text:style-name="Text_20_body">Gerekirse dosyalar “Proje/kay/sal” klasör yolu altında başka alt klasörlerede eklenebilir. Mesela “Proje/kay/sal/felanKlasör”. Böyle bir durumda kod şöyle girilir:</text:p>
      <text:p text:style-name="Preformatted_20_Text">SaltKaynak test <text:line-break/><text:s text:c="2"/>dosya1 = "felanKlasör/dosya1.txt" <text:line-break/><text:s text:c="2"/>dosya2 = "felanKlasör/dosya2.txt" <text:line-break/><text:s text:c="2"/>dosya3 = "felanKlasör/dosya3.txt" <text:line-break/>SaltKaynakSon </text:p>
      <text:h text:style-name="Heading_20_1" text:outline-level="1"><text:bookmark-start text:name="__RefHeading___proje_dısında_kaynak_kullanımı_3"/><text:bookmark-start text:name="proje_dısında_kaynak_kullanımı"/>Proje dışında kaynak kullanımı<text:bookmark-end text:name="__RefHeading___proje_dısında_kaynak_kullanımı_3"/><text:bookmark-end text:name="proje_dısında_kaynak_kullanımı"/></text:h>
      <text:p text:style-name="Text_20_body">Eğer dosyalar proje dışında normal bir kod dosyası üzerinden kullanılacak ise, o halde resimler ya ana kod dosyasının bulunduğu aynı klasörde bulunmalıdır, yada bir alt klasörde.</text:p>
      <text:h text:style-name="Heading_20_1" text:outline-level="1"><text:bookmark-start text:name="__RefHeading___ihrac_4"/><text:bookmark-start text:name="ihrac"/>İhraç<text:bookmark-end text:name="__RefHeading___ihrac_4"/><text:bookmark-end text:name="ihrac"/></text:h>
      <text:p text:style-name="Text_20_body">Dosyaları kullanabilmek için yerel diske veya bir depolama aygıtına ihraç etmek zorunludur. Örnenk</text:p>
      <text:p text:style-name="Preformatted_20_Text">Değişken SafKüçükRakam kimlik <text:line-break/>Birlikte Dosya <text:line-break/><text:s text:c="2"/>kimlik = .Yeni( "C:\dosyam.pak" ) <text:line-break/><text:s text:c="2"/>Eğer kimlik &gt; 0 İse <text:line-break/><text:s text:c="4"/>.BellektenYaz( kimlik; test.dosya1 ) <text:line-break/><text:s text:c="4"/>.Bitti( kimlik ) <text:line-break/><text:s text:c="2"/>EğerSon <text:line-break/>BirlikteSon </text:p>
      <text:h text:style-name="Heading_20_1" text:outline-level="1"><text:bookmark-start text:name="__RefHeading___ham_dosyalar_5"/><text:bookmark-start text:name="ham_dosyalar"/>Ham dosyalar<text:bookmark-end text:name="__RefHeading___ham_dosyalar_5"/><text:bookmark-end text:name="ham_dosyalar"/></text:h>
      <text:p text:style-name="Text_20_body">Kaynak dosyalar derleme esnasında derlenen uygulama dosyasına dahil edilir ve sabit olarak sunulu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ger_dosya_tuerleri</dc:title>
  </office:meta>
</office:document-meta>
</file>