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enetimtestkodu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denetimtestkodu_1"/><text:bookmark-start text:name="denetimtestkodu"/>DenetimTestKodu<text:bookmark-end text:name="__RefHeading___denetimtestkodu_1"/><text:bookmark-end text:name="denetimtestkodu"/></text:h>
      <text:p text:style-name="Text_20_body">Bazen problemi tespit etmek için veya olası bir problemin izini sürebilmek için, sadece adres değerlerini incelemek yetmeyebilir. Kodlamak lazım gelir. Bu tür durumlar için DenetimTestKodu sunulmaktadır.</text:p>
      <text:p text:style-name="Text_20_body">DenetimTestKodu içerdiği kodları sadece test ortamında Derleyiciye gönderir. Derlenip bitirilecek uygulamalar için Derleyici burada girilen kodları görmezden gelir. DenetimTestKodu parametrelidir. Parametresine göre işler veya işlemez. Parametreler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e </text:p>
          </table:table-cell>
          <table:table-cell office:value-type="string" table:style-name="tableheader">
            <text:p text:style-name="Table_20_Heading"> Etkisi </text:p>
          </table:table-cell>
        </table:table-row>
        <table:table-row>
          <table:table-cell office:value-type="string" table:style-name="tablecell">
            <text:p text:style-name="tablealignleft"> Evet </text:p>
          </table:table-cell>
          <table:table-cell office:value-type="string" table:style-name="tablecell">
            <text:p text:style-name="tablealignleft"> Eğer DenetimTestKodu derlenecek ana dosyada bulunuyorsa, o halde içerdiği kod çalıştırılır. Eğer bağlantısı başka bir dosyada bulunuyorsa, içerdiği kod çalıştırılmaz. </text:p>
          </table:table-cell>
        </table:table-row>
        <table:table-row>
          <table:table-cell office:value-type="string" table:style-name="tablecell">
            <text:p text:style-name="tablealignleft">Evet +	</text:p>
          </table:table-cell>
          <table:table-cell office:value-type="string" table:style-name="tablecell">
            <text:p text:style-name="tablealignleft"> İçerdiği kod her türlü çalıştırılır </text:p>
          </table:table-cell>
        </table:table-row>
        <table:table-row>
          <table:table-cell office:value-type="string" table:style-name="tablecell">
            <text:p text:style-name="tablealignleft">Hayır (veya parametre yoksa) </text:p>
          </table:table-cell>
          <table:table-cell office:value-type="string" table:style-name="tablecell">
            <text:p text:style-name="tablealignleft">İçerdiği kod asla çalıştırılmaz, görmezden gelinir </text:p>
          </table:table-cell>
        </table:table-row>
      </table:table>
      <text:p text:style-name="Preformatted_20_Text"> DenetimTestKodu Evet +<text:line-break/><text:line-break/><text:s text:c="2"/>Denetim "Merhaba Millet"<text:line-break/><text:line-break/> DenetimTestKod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netimtestkodu</dc:title>
  </office:meta>
</office:document-meta>
</file>