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denetim"/> / <text:a xlink:type="simple" xlink:href="https://basit.web.tr/dokuwiki/doku.php?id=basit_dili_kurallar%C4%B1" text:style-name="Internet_20_link" text:visited-style-name="Visited_20_Internet_20_Link">Basit Dili Kuralları</text:a></text:p>
      <text:h text:style-name="Heading_20_1" text:outline-level="1"><text:bookmark-start text:name="__RefHeading___denetim_1"/><text:bookmark-start text:name="denetim"/>Denetim<text:bookmark-end text:name="__RefHeading___denetim_1"/><text:bookmark-end text:name="denetim"/></text:h>
      <text:p text:style-name="Text_20_body">Denetim sadece test ortamında Derleyici tarafından sunulan bir destek mekanizmasıdır. Derlenmiş uygulama dosyaları, özellikle belirtilmemiş ise, Denetim modülünü içermez. </text:p>
      <text:p text:style-name="Text_20_body">Sorunlarla karşılaşıldığı zaman genelde hatanın kaynağını bir şekilde tespit etmek gerekir. Ancak kaynağı tespit ettikten sonra onu düzeltebilirsin. Bunun için farklı konseptler vardır. </text:p>
      <text:p text:style-name="Text_20_body">Temel gayret ise kodu temiz ve çok iyi düşünerek yazmaktır. Hata olasılığını en aza indirmek için mutlaka yorumlar yazman gerekir. Neyin neyle ilişkili olduğunu kesinlikle belirtmelisin. </text:p>
      <text:p text:style-name="Text_20_body">Fakat bazı hataları görmek kolay olmayabiliyor. Kodun kendinde hata yok sanarsın. Ama doğru değil, böyle bir durumda karşılaştığın hata mantık hatasıdır. Problem değerlendirdiğin verilerde saklıdır. </text:p>
      <text:p text:style-name="Text_20_body">Bu durumlar için Basit Derleyicisi Denetim yöntemini sunar. Denetim iki farklı şekilde yapılır: </text:p>
      <text:list text:style-name="List_20_1" text:continue-numbering="false">
        <text:list-item>
          <text:p text:style-name="List_20_1_Content_First"> Veri Kontrolü Yaparak</text:p>
        </text:list-item>
        <text:list-item>
          <text:p text:style-name="List_20_1_Content_Last"> Test Kodu Çalıştırarak</text:p>
        </text:list-item>
      </text:list>
      <text:p text:style-name="Text_20_body">Bu yöntem ile değişkenlerin ve dizilim öğelerinin o an içerdikleri verilerini denetleyebilirsin. Denetim penceresi ayrıca verinin kayıt olduğu adresi, işlem gördüğü kod nosunu ve birçok başka ipuçları verir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Komut </text:p>
          </table:table-cell>
          <table:table-cell office:value-type="string" table:style-name="tableheader">
            <text:p text:style-name="Table_20_Heading"> Amaç </text:p>
          </table:table-cell>
        </table:table-row>
        <table:table-row>
          <table:table-cell office:value-type="string" table:style-name="tablecell">
            <text:p text:style-name="tablealignleft"> Denetim </text:p>
          </table:table-cell>
          <table:table-cell office:value-type="string" table:style-name="tablecell">
            <text:p text:style-name="tablealignleft"> Verileri gerçek halleri üzeri gösterecektir (Dizilimsel Ascii ve Dizilimsel Karakter akımlarını normal metin akımı olarak gösterecektir) </text:p>
          </table:table-cell>
        </table:table-row>
        <table:table-row>
          <table:table-cell office:value-type="string" table:style-name="tablecell">
            <text:p text:style-name="tablealignleft">SayısalDenetim </text:p>
          </table:table-cell>
          <table:table-cell office:value-type="string" table:style-name="tablecell">
            <text:p text:style-name="tablealignleft"> Değişkenler için özel bir yöntem olarak, Bit kapasitelerini, Hacim bandlarını ve değerlerini gösterir </text:p>
          </table:table-cell>
        </table:table-row>
        <table:table-row>
          <table:table-cell office:value-type="string" table:style-name="tablecell">
            <text:p text:style-name="tablealignleft">MetinselDenetim </text:p>
          </table:table-cell>
          <table:table-cell office:value-type="string" table:style-name="tablecell">
            <text:p text:style-name="tablealignleft"> Metinler ve Dizilimler için özel bir yöntem olarak, öğelerin değerlerini Ondalık, Onaltılık ve Karakteristik biçimde ayrı ayrı gösterir </text:p>
          </table:table-cell>
        </table:table-row>
        <table:table-row>
          <table:table-cell office:value-type="string" table:style-name="tablecell">
            <text:p text:style-name="tablealignleft">DizilimselDenetim </text:p>
          </table:table-cell>
          <table:table-cell office:value-type="string" table:style-name="tablecell">
            <text:p text:style-name="tablealignleft"> Dizilimler için özel bir yöntem olarak, öğelerin değerlerini Ondalık ve Onaltılık biçimde ayrı ayrı gösterir </text:p>
          </table:table-cell>
        </table:table-row>
        <table:table-row>
          <table:table-cell office:value-type="string" table:style-name="tablecell">
            <text:p text:style-name="tablealignleft">AyrıntılıDenetim </text:p>
          </table:table-cell>
          <table:table-cell office:value-type="string" table:style-name="tablecell">
            <text:p text:style-name="tablealignleft"> Adreslerin işaret noktalarını, Bit kapasitelerini, Hacim bandlarını ve değerlerini olduğu gibi gösterir (Dizilimsel ve Metinsel öğeleri Ondalık değerler olarak gösterir) </text:p>
          </table:table-cell>
        </table:table-row>
      </table:table>
      <text:p text:style-name="Preformatted_20_Text"> Denetim "Merhaba Dünya" &amp; 10 &amp; 10<text:line-break/><text:line-break/> MetinselDenetim "Merhaba Dünya" &amp; 10 &amp; 10<text:line-break/><text:line-break/> DizilimselDenetim "Merhaba Dünya" &amp; 10 &amp; 10<text:line-break/><text:line-break/> SayısalDenetim "Merhaba Dünya" &amp; 10 &amp; 10<text:line-break/><text:line-break/> AyrıntılıDenetim "Merhaba Dünya" &amp; 10 &amp; 10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netim</dc:title>
  </office:meta>
</office:document-meta>
</file>