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cizimakısı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cizimakısı_1"/><text:bookmark-start text:name="cizimakısı"/>ÇizimAkışı<text:bookmark-end text:name="__RefHeading___cizimakısı_1"/><text:bookmark-end text:name="cizimakısı"/></text:h>
      <text:p text:style-name="Preformatted_20_Text">Sabit ÇizimAkışı<text:line-break/><text:s text:c="2"/>YukardanAşağı<text:line-break/><text:s text:c="2"/>AşağıdanYukarı<text:line-break/><text:s text:c="2"/>SoldanSağa<text:line-break/><text:s text:c="2"/>SağdanSola<text:line-break/><text:s text:c="2"/>İçtenDışa<text:line-break/><text:s text:c="2"/>Dıştanİçe<text:line-break/><text:s text:c="2"/>Yuvarlamalı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izimakısı</dc:title>
  </office:meta>
</office:document-meta>
</file>