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cizim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cizim_moduelue_1"/><text:bookmark-start text:name="cizim_moduelue"/>Çizim Modülü<text:bookmark-end text:name="__RefHeading___cizim_moduelue_1"/><text:bookmark-end text:name="cizim_moduelue"/></text:h>
      <text:p text:style-name="Text_20_body">Bu modül sayesinde çizim yapılır.</text:p>
      <text:p text:style-name="Preformatted_20_Text">Çizim.Yeni( SafKüçükRakam Kimlik; Genişlik; Yükseklik; Bayt Kip ) Bayttır </text:p>
      <text:p text:style-name="Text_20_body">Yeni bir resim oluşturur. Kip resmin nasıl yapılandırılıcağını netleştirir. Bunun için <text:a xlink:type="simple" xlink:href="https://basit.web.tr/dokuwiki/doku.php?id=cizimkipi" text:style-name="Internet_20_link" text:visited-style-name="Visited_20_Internet_20_Link">ÇizimKipi</text:a> kullanılır. Resim oluşturulabilirse sonuç olarak 1, oluşturulamaz ise 0 verir.</text:p>
      <text:p text:style-name="Preformatted_20_Text">Çizim.YeniBaşlar( SafKüçükRakam Kimlik; Genişlik; Yükseklik; Bayt Kip ) Bayttır </text:p>
      <text:p text:style-name="Text_20_body">Yeni bir resim oluşturur ve çizim için açar. Kip resmin nasıl yapılandırılıcağını netleştirir. Bunun için <text:a xlink:type="simple" xlink:href="https://basit.web.tr/dokuwiki/doku.php?id=cizimkipi" text:style-name="Internet_20_link" text:visited-style-name="Visited_20_Internet_20_Link">ÇizimKipi</text:a> kullanılır. Resim oluşturulabilirse sonuç olarak 1, oluşturulamaz ise 0 verir.</text:p>
      <text:p text:style-name="Preformatted_20_Text">Çizim.ÇerçeveBaşlar( SafKüçükRakam Kimlik ) Bayttır </text:p>
      <text:p text:style-name="Text_20_body">Mevcut bir çerçeve bileşenini çizim için açar. Çizim başlayabilirse sonuç olarak 1, başlayamaz ise 0 verir.</text:p>
      <text:p text:style-name="Preformatted_20_Text">Çizim.PencereBaşlar( SafKüçükRakam Kimlik ) Bayttır </text:p>
      <text:p text:style-name="Text_20_body">Mevcut bir pencere bileşenini çizim için açar. Çizim başlayabilirse sonuç olarak 1, başlayamaz ise 0 verir.</text:p>
      <text:p text:style-name="Preformatted_20_Text">Çizim.EkranBaşlar( SafKüçükRakam Kimlik ) Bayttır </text:p>
      <text:p text:style-name="Text_20_body">Mevcut ekranı çizim için açar. Çizim başlayabilirse sonuç olarak 1, başlayamaz ise 0 verir.</text:p>
      <text:p text:style-name="Preformatted_20_Text">Çizim.SanalEkranBaşlar( SafKüçükRakam Kimlik ) Bayttır </text:p>
      <text:p text:style-name="Text_20_body">Mevcut bir pencere içinde sanal olarak oluşturulmuş ekranı çizim için açar. Çizim başlayabilirse sonuç olarak 1, başlayamaz ise 0 verir.</text:p>
      <text:p text:style-name="Preformatted_20_Text">Çizim.YazıcıBaşlar( SafKüçükRakam Kimlik ) Bayttır </text:p>
      <text:p text:style-name="Text_20_body">Mevcut yazıcıyı çizim için açar. Çizim başlayabilirse sonuç olarak 1, başlayamaz ise 0 verir.</text:p>
      <text:p text:style-name="Preformatted_20_Text">Çizim.Kipi( Bayt ÇizimKipi ) </text:p>
      <text:p text:style-name="Text_20_body">Çizim kipini değiştirir. <text:a xlink:type="simple" xlink:href="https://basit.web.tr/dokuwiki/doku.php?id=cizimkipi" text:style-name="Internet_20_link" text:visited-style-name="Visited_20_Internet_20_Link">ÇizimKipi</text:a> çizimin şeklini ve etkisini düzenler.</text:p>
      <text:p text:style-name="Preformatted_20_Text">Çizim.Akışı( Bayt ÇizimAkışı; ÇiftBayt Derece = 90 ) </text:p>
      <text:p text:style-name="Text_20_body">Renk akışkanlığının türünü belirler.</text:p>
      <text:p text:style-name="Preformatted_20_Text">Çizim.Kare( SafKüçükRakam Yatay; Dikey; Genişlik; Yükseklik; SafRakam Renk ) </text:p>
      <text:p text:style-name="Text_20_body">Bir kare çizer.</text:p>
      <text:p text:style-name="Preformatted_20_Text">Çizim.Kare( SafKüçükRakam Yatay; Dikey; Genişlik; Yükseklik; SafRakam Renk1; Renk2 ) </text:p>
      <text:p text:style-name="Text_20_body">Akışkan renkli bir kare çizer.</text:p>
      <text:p text:style-name="Preformatted_20_Text">Çizim.Kare( SafKüçükRakam Yatay; Dikey; Genişlik; Yükseklik; SafRakam Renk1; Renk2; Renk3 ) </text:p>
      <text:p text:style-name="Text_20_body">Akışkan renkli bir kare çizer.</text:p>
      <text:p text:style-name="Preformatted_20_Text">Çizim.Kare( SafKüçükRakam Yatay; Dikey; Genişlik; Yükseklik; SafRakam Renk1; Renk2; Renk3; Renk4 ) </text:p>
      <text:p text:style-name="Text_20_body">Akışkan renkli bir kare çizer.</text:p>
      <text:p text:style-name="Preformatted_20_Text">Çizim.KöşesizKare( SafKüçükRakam Yatay; Dikey; Genişlik; Yükseklik; Köşe; SafRakam Renk ) </text:p>
      <text:p text:style-name="Text_20_body">Bir kare çizer.</text:p>
      <text:p text:style-name="Preformatted_20_Text">Çizim.KöşesizKare( SafKüçükRakam Yatay; Dikey; Genişlik; Yükseklik; Köşe; SafRakam Renk1; Renk2 ) </text:p>
      <text:p text:style-name="Text_20_body">Akışkan renkli bir kare çizer.</text:p>
      <text:p text:style-name="Preformatted_20_Text">Çizim.KöşesizKare( SafKüçükRakam Yatay; Dikey; Genişlik; Yükseklik; Köşe; SafRakam Renk1; Renk2; Renk3 ) </text:p>
      <text:p text:style-name="Text_20_body">Akışkan renkli bir kare çizer.</text:p>
      <text:p text:style-name="Preformatted_20_Text">Çizim.KöşesizKare( SafKüçükRakam Yatay; Dikey; Genişlik; Yükseklik; Köşe; SafRakam Renk1; Renk2; Renk3; Renk4 ) </text:p>
      <text:p text:style-name="Text_20_body">Akışkan renkli bir kare çizer.</text:p>
      <text:p text:style-name="Preformatted_20_Text">Çizim.Elips( SafKüçükRakam Yatay; Dikey; Genişlik; Yükseklik; SafRakam Renk ) </text:p>
      <text:p text:style-name="Text_20_body">Bir kare çizer.</text:p>
      <text:p text:style-name="Preformatted_20_Text">Çizim.Elips( SafKüçükRakam Yatay; Dikey; Genişlik; Yükseklik; SafRakam Renk1; Renk2 ) </text:p>
      <text:p text:style-name="Text_20_body">Akışkan renkli bir kare çizer.</text:p>
      <text:p text:style-name="Preformatted_20_Text">Çizim.Elips( SafKüçükRakam Yatay; Dikey; Genişlik; Yükseklik; SafRakam Renk1; Renk2; Renk3 ) </text:p>
      <text:p text:style-name="Text_20_body">Akışkan renkli bir kare çizer.</text:p>
      <text:p text:style-name="Preformatted_20_Text">Çizim.Elips( SafKüçükRakam Yatay; Dikey; Genişlik; Yükseklik; SafRakam Renk1; Renk2; Renk3; Renk4 ) </text:p>
      <text:p text:style-name="Text_20_body">Akışkan renkli bir kare çizer.</text:p>
      <text:p text:style-name="Preformatted_20_Text">Çizim.Yuvarlak( SafKüçükRakam Yatay; Dikey; Genişlik; Yükseklik; SafRakam Renk ) </text:p>
      <text:p text:style-name="Text_20_body">Bir kare çizer.</text:p>
      <text:p text:style-name="Preformatted_20_Text">Çizim.Yuvarlak( SafKüçükRakam Yatay; Dikey; Genişlik; Yükseklik; SafRakam Renk1; Renk2 ) </text:p>
      <text:p text:style-name="Text_20_body">Akışkan renkli bir kare çizer.</text:p>
      <text:p text:style-name="Preformatted_20_Text">Çizim.Yuvarlak( SafKüçükRakam Yatay; Dikey; Genişlik; Yükseklik; SafRakam Renk1; Renk2; Renk3 ) </text:p>
      <text:p text:style-name="Text_20_body">Akışkan renkli bir kare çizer.</text:p>
      <text:p text:style-name="Preformatted_20_Text">Çizim.Yuvarlak( SafKüçükRakam Yatay; Dikey; Genişlik; Yükseklik; SafRakam Renk1; Renk2; Renk3; Renk4 ) </text:p>
      <text:p text:style-name="Text_20_body">Akışkan renkli bir kare çizer.</text:p>
      <text:p text:style-name="Preformatted_20_Text">Çizim.Çizgi( SafKüçükRakam Yatay1; Dikey1; Yatay2; Dikey2; Genişlik; SafRakam Renk ) </text:p>
      <text:p text:style-name="Text_20_body">Bir çizgi çizer.</text:p>
      <text:p text:style-name="Preformatted_20_Text">Çizim.Dolgu( SafKüçükRakam Yatay; Dikey; SafRakam Renk ) </text:p>
      <text:p text:style-name="Text_20_body">Poziyonda bulunan tek renk akımını yeni renk ile değiştirir.</text:p>
      <text:p text:style-name="Preformatted_20_Text">Çizim.Figür( SafKüçükRakam ResimKimliği; Yatay; Dikey ) </text:p>
      <text:p text:style-name="Text_20_body">Bir resim figürü çizer.</text:p>
      <text:p text:style-name="Preformatted_20_Text">Çizim.Figür( SafKüçükRakam ResimKimliği; Yatay; Dikey; Genişlik; Yükseklik ) </text:p>
      <text:p text:style-name="Text_20_body">Bir resim figürünü belli bir boyutta çizer.</text:p>
      <text:p text:style-name="Preformatted_20_Text">Çizim.Figür( SafKüçükRakam ResimKimliği; Yatay; Dikey; Genişlik; Yükseklik; Bayt Şeffaflık = 255 ) </text:p>
      <text:p text:style-name="Text_20_body">Bir resim figürünü belli bir boyutta çizer.</text:p>
      <text:p text:style-name="Preformatted_20_Text">Çizim.Yaz( Metin Yazı; KüçükRakam Yatay; Dikey; SafRakam Renk ) </text:p>
      <text:p text:style-name="Text_20_body">Bir yazı yazar.</text:p>
      <text:p text:style-name="Preformatted_20_Text">Çizim.Yaz( Metin Yazı; KüçükRakam Yatay; Dikey; SafRakam Renk1; Renk2 ) </text:p>
      <text:p text:style-name="Text_20_body">Bir yazı yazar.</text:p>
      <text:p text:style-name="Preformatted_20_Text">Çizim.Yaz( Metin Yazı; KüçükRakam Yatay; Dikey; SafRakam Renk1; Renk2; Renk3 ) </text:p>
      <text:p text:style-name="Text_20_body">Bir yazı yazar.</text:p>
      <text:p text:style-name="Preformatted_20_Text">Çizim.Yaz( Metin Yazı; KüçükRakam Yatay; Dikey; SafRakam Renk1; Renk2; Renk3; Renk4 ) </text:p>
      <text:p text:style-name="Text_20_body">Bir yazı yazar.</text:p>
      <text:p text:style-name="Preformatted_20_Text">Çizim.NoktaÇiz( SafKüçükRakam Yatay; Dikey; Renk ) </text:p>
      <text:p text:style-name="Text_20_body">Bir nokta çizer.</text:p>
      <text:p text:style-name="Preformatted_20_Text">Çizim.NoktaOku( SafKüçükRakam Yatay; Dikey ) SafRakamdır </text:p>
      <text:p text:style-name="Text_20_body">Pozisyonda bulunan rengi geri verir.</text:p>
      <text:p text:style-name="Preformatted_20_Text">Çizim.YazıTipi( Kimlik )</text:p>
      <text:p text:style-name="Text_20_body">Hazırlanmış bir yazı tipini çizim esnasında yazılacak karakterlere uygulamak üzere etkinleştirir.</text:p>
      <text:p text:style-name="Preformatted_20_Text">Çizim.Boşalt() </text:p>
      <text:p text:style-name="Text_20_body">Pencere, Ekran ve Çerçeve için geçerlidir ve alanda mevcut olan çizimi kaldır.</text:p>
      <text:p text:style-name="Preformatted_20_Text">Çizim.MetinGenişliği( Metin Yazı ) SafKüçükRakamdır </text:p>
      <text:p text:style-name="Text_20_body">Girilen metnin görsel genişliğini piksel olarak geri verir.</text:p>
      <text:p text:style-name="Preformatted_20_Text">Çizim.MetinYüksekliği( Metin Yazı ) SafKüçükRakamdır </text:p>
      <text:p text:style-name="Text_20_body">Girilen metnin görsel yüksekliğini piksel olarak geri verir.</text:p>
      <text:p text:style-name="Preformatted_20_Text">Çizim.Genişlik() SafKüçükRakamdır </text:p>
      <text:p text:style-name="Text_20_body">Çizim alanının genişliğini piksel olarak geri verir.</text:p>
      <text:p text:style-name="Preformatted_20_Text">Çizim.Yükseklik() SafKüçükRakamdır </text:p>
      <text:p text:style-name="Text_20_body">Çizim alanının yüksekliğini piksel olarak geri verir.</text:p>
      <text:p text:style-name="Preformatted_20_Text">Çizim.Kopyala( SafKüçükRakam AnaResimKimliği; KopyaResimKimliği ) Bayttır </text:p>
      <text:p text:style-name="Text_20_body">Ana resimden bir kopya oluşturur.</text:p>
      <text:p text:style-name="Preformatted_20_Text">Çizim.Kopyala( SafKüçükRakam AnaResimKimliği; KopyaResimKimliği; Genişlik; Yükseklik ) Bayttır </text:p>
      <text:p text:style-name="Text_20_body">Ana resimden bir kopya oluşturur ve yeni resmin boytunu değiştirir.</text:p>
      <text:p text:style-name="Preformatted_20_Text">Çizim.Kes( SafKüçükRakam AnaResimKimliği; KopyaResimKimliği; Yatay; Dikey; Genişlik; Yükseklik ) Bayttır </text:p>
      <text:p text:style-name="Text_20_body">Ana resim içinde belli bir pozisyondan bir kopya oluşturur.</text:p>
      <text:p text:style-name="Preformatted_20_Text">Çizim.Kes( SafKüçükRakam AnaResimKimliği; KopyaResimKimliği; Yatay; Dikey; Genişlik; Yükseklik; YeniGenişlik; YeniYükseklik ) Bayttır </text:p>
      <text:p text:style-name="Text_20_body">Ana resim içinde belli bir pozisyondan bir kopya oluşturur ve yeni resmin boyutunu değiştirir.</text:p>
      <text:p text:style-name="Preformatted_20_Text">Çizim.Kaldır( SafKüçükRakam Kimlik ) SafKüçükRakamdır </text:p>
      <text:p text:style-name="Text_20_body">Belirtilen resmi arabellekten kaldırılı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izim</dc:title>
  </office:meta>
</office:document-meta>
</file>