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ciftbayt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ciftbaytkiti_objesi_1"/><text:bookmark-start text:name="ciftbaytkiti_objesi"/>ÇiftBaytKiti Objesi<text:bookmark-end text:name="__RefHeading___ciftbaytkiti_objesi_1"/><text:bookmark-end text:name="ciftbaytkiti_objesi"/></text:h>
      <text:p text:style-name="Text_20_body">ÇiftBaytKiti sayesinde metinler kullanarak çift baytlara temsilen erişebilirsin. </text:p>
      <text:p text:style-name="Preformatted_20_Text">ÇiftBaytKiti.Ekle( Metin TekKelimelikTanım; ÇiftBayt Veri ) </text:p>
      <text:p text:style-name="Text_20_body">Değeri kite girer.</text:p>
      <text:p text:style-name="Preformatted_20_Text">ÇiftBaytKiti.Kaldır( Metin TekKelimelikTanım ) ÇiftBayttır </text:p>
      <text:p text:style-name="Text_20_body">Bilinen bir tanım ise, karşılığı olan veriyi geri verir.</text:p>
      <text:p text:style-name="Preformatted_20_Text">ÇiftBaytKiti.VarMı( Metin TekKelimelikTanım ) Bayttır </text:p>
      <text:p text:style-name="Text_20_body">Eğer tanım geçerliyse 1, aksi taktirde 0 geri verir.</text:p>
      <text:p text:style-name="Preformatted_20_Text">ÇiftBaytKiti.Boşalt() </text:p>
      <text:p text:style-name="Text_20_body">Tüm tanımları kaldırır ve kiti sıfır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iftbaytkiti</dc:title>
  </office:meta>
</office:document-meta>
</file>