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bitmap_resim_tuerue"/> / <text:a xlink:type="simple" xlink:href="https://basit.web.tr/dokuwiki/doku.php?id=kaynaklar" text:style-name="Internet_20_link" text:visited-style-name="Visited_20_Internet_20_Link">Kaynaklar</text:a></text:p>
      <text:h text:style-name="Heading_20_1" text:outline-level="1"><text:bookmark-start text:name="__RefHeading___bitmap_resim_tuerue_1"/><text:bookmark-start text:name="bitmap_resim_tuerue"/>BitMap Resim Türü<text:bookmark-end text:name="__RefHeading___bitmap_resim_tuerue_1"/><text:bookmark-end text:name="bitmap_resim_tuerue"/></text:h>
      <text:p text:style-name="Text_20_body">BMP OS/2 Warp, Windows 3.0, 3.1, 3.11, NT 3.5, NT 4, 95, 98, Me ve 2000 sistemlerinin standart resim biçimidir. BMP'nin farklı sürümleri vardır. En yaygın sürümleri Windows NT 4, 95, 98, Me ve 2000 sistemlerinde kullanılan 24 Bit sürümüdür. Bu sürüm BMP 16.777.216 farklı renk temsil eder. Şeffaflık derecesi yoktur. PNG gibi yüksek kalite resim kaydeder ve kalite kayıbı yoktur.</text:p>
      <text:h text:style-name="Heading_20_1" text:outline-level="1"><text:bookmark-start text:name="__RefHeading___nerede_kullanılır_2"/><text:bookmark-start text:name="nerede_kullanılır"/>Nerede kullanılır?<text:bookmark-end text:name="__RefHeading___nerede_kullanılır_2"/><text:bookmark-end text:name="nerede_kullanılır"/></text:h>
      <text:p text:style-name="Text_20_body">Günümüzde hiçbir alanda kullanılmaz. En yaygın olduğu Windows'ta bile yerine PNG biçimine bırakmıştır. Fakat birçok işletim sistemi (Windows, Linux ve Mac) tarafından desteklenir.</text:p>
      <text:h text:style-name="Heading_20_1" text:outline-level="1"><text:bookmark-start text:name="__RefHeading___nerede_kullanmalıyım_3"/><text:bookmark-start text:name="nerede_kullanmalıyım"/>Nerede kullanmalıyım?<text:bookmark-end text:name="__RefHeading___nerede_kullanmalıyım_3"/><text:bookmark-end text:name="nerede_kullanmalıyım"/></text:h>
      <text:p text:style-name="Text_20_body">Geliştirdiğin yazılım için kaynak olarak kullanman tavsiye edilmez. Fakat bir resim çizme uygulaması veya resimleri yönetme uygulaması gibi uygulamalar geliştiriyorsan, geliştirdiğin uygulama bu biçimi kullanabilir.</text:p>
      <text:h text:style-name="Heading_20_1" text:outline-level="1"><text:bookmark-start text:name="__RefHeading___nerede_kullanılmamalı_4"/><text:bookmark-start text:name="nerede_kullanılmamalı"/>Nerede kullanılmamalı?<text:bookmark-end text:name="__RefHeading___nerede_kullanılmamalı_4"/><text:bookmark-end text:name="nerede_kullanılmamalı"/></text:h>
      <text:p text:style-name="Text_20_body">Geliştirilen uygulamanın kendisi için kaynak olarak kullanılmamal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itmap_resim_tuerue</dc:title>
  </office:meta>
</office:document-meta>
</file>