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birlikte"/> / <text:a xlink:type="simple" xlink:href="https://basit.web.tr/dokuwiki/doku.php?id=basit_dili_kurallar%C4%B1" text:style-name="Internet_20_link" text:visited-style-name="Visited_20_Internet_20_Link">Basit Dili Kuralları</text:a></text:p>
      <text:h text:style-name="Heading_20_1" text:outline-level="1"><text:bookmark-start text:name="__RefHeading___birlikte_1"/><text:bookmark-start text:name="birlikte"/>Birlikte<text:bookmark-end text:name="__RefHeading___birlikte_1"/><text:bookmark-end text:name="birlikte"/></text:h>
      <text:p text:style-name="Text_20_body">Yapılar, Objeler ve Bileşenler kapsamlı türlerdir. Öğelerine erişmek için her zaman öğenin ait olduğu yapının, objenin veya bileşenin adını önüne koyup bir nokta ile belirtmek lazım.</text:p>
      <text:p text:style-name="Text_20_body">Örnek: </text:p>
      <text:p text:style-name="Preformatted_20_Text">objem.öğem = veri </text:p>
      <text:p text:style-name="Text_20_body">Bu bazen sıkıcı, bazende zaman alıcı olabiliyor. İşi kolaylaştırmak için “Birlikte” kuralı yardımcı oluyor: </text:p>
      <text:p text:style-name="Preformatted_20_Text">Birlikte anaObje<text:line-break/><text:line-break/><text:s text:c="3"/>.a = 5 ? anaObje.a = 5 ?<text:line-break/><text:s text:c="3"/>.b = 8 ? anaObje.b = 8 ?<text:line-break/><text:s text:c="3"/>.c = 9,28 ? anaObje.c = 9,28 ?<text:line-break/><text:s text:c="3"/><text:line-break/><text:s text:c="3"/>Birlikte altObje<text:line-break/><text:s text:c="3"/><text:line-break/><text:s text:c="6"/>.a = 18 ? anaObje.altObje.a = 18 ?<text:line-break/><text:s text:c="6"/>.b = 39,45 ? anaObje.altObje.b = 39,45 ?<text:line-break/><text:s text:c="6"/><text:line-break/><text:s text:c="6"/>Birlikte altAltObje<text:line-break/><text:s text:c="6"/><text:line-break/><text:s text:c="9"/>.a = 81 ? anaObje.altObje.altAltObje.a = 81 ?<text:line-break/><text:s text:c="9"/><text:line-break/><text:s text:c="9"/>Birlikte altAltAltObje<text:line-break/><text:s text:c="9"/><text:line-break/><text:s text:c="12"/>.a = 1 ? anaObje.altObje.altAltObje.altAltAltObje.a = 1 ?<text:line-break/><text:s text:c="12"/>.b = 2 ? anaObje.altObje.altAltObje.altAltAltObje.b = 2 ?<text:line-break/><text:s text:c="12"/>.c = 3 ? anaObje.altObje.altAltObje.altAltAltObje.c = 3 ?<text:line-break/><text:s text:c="12"/><text:line-break/><text:s text:c="9"/>BirlikteSon<text:line-break/><text:s text:c="9"/><text:line-break/><text:s text:c="9"/>.b = 90 ? anaObje.altObje.altAltObje.b = 90 ?<text:line-break/><text:s text:c="9"/><text:line-break/><text:s text:c="6"/>BirlikteSon<text:line-break/><text:s text:c="6"/><text:line-break/><text:s text:c="3"/>BirlikteSon<text:line-break/><text:s text:c="3"/><text:line-break/>BirlikteSon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rlikte</dc:title>
  </office:meta>
</office:document-meta>
</file>