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/text:p>
      <text:h text:style-name="Heading_20_1" text:outline-level="1"><text:bookmark text:name="bilesenler"/><text:bookmark-start text:name="__RefHeading___standart_bilesenler_1"/><text:bookmark-start text:name="standart_bilesenler"/>Standart Bileşenler<text:bookmark-end text:name="__RefHeading___standart_bilesenler_1"/><text:bookmark-end text:name="standart_bilesenl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encereler </text:p>
          </table:table-cell>
          <table:table-cell office:value-type="string" table:style-name="tableheader">
            <text:p text:style-name="Table_20_Heading"> Alanlar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pencere" text:style-name="Internet_20_link" text:visited-style-name="Visited_20_Internet_20_Link">Pencere</text:a> </text:p>
          </table:table-cell>
          <table:table-cell office:value-type="string" table:style-name="tablecell">
            <text:p text:style-name="tablealignleft"> <text:a xlink:type="simple" xlink:href="https://basit.web.tr/dokuwiki/doku.php?id=k%C4%B1sayolalan%C4%B1" text:style-name="Internet_20_link" text:visited-style-name="Visited_20_Internet_20_Link">KısayolAlanı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kenarpencere" text:style-name="Internet_20_link" text:visited-style-name="Visited_20_Internet_20_Link">KenarPencere</text:a> </text:p>
          </table:table-cell>
          <table:table-cell office:value-type="string" table:style-name="tablecell">
            <text:p text:style-name="tablealignleft"> <text:a xlink:type="simple" xlink:href="https://basit.web.tr/dokuwiki/doku.php?id=metinalan%C4%B1" text:style-name="Internet_20_link" text:visited-style-name="Visited_20_Internet_20_Link">MetinAlanı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bildiripenceresi" text:style-name="Internet_20_link" text:visited-style-name="Visited_20_Internet_20_Link">BildiriPenceresi</text:a> </text:p>
          </table:table-cell>
          <table:table-cell office:value-type="string" table:style-name="tablecell">
            <text:p text:style-name="tablealignleft"> <text:a xlink:type="simple" xlink:href="https://basit.web.tr/dokuwiki/doku.php?id=basl%C4%B1kalan%C4%B1" text:style-name="Internet_20_link" text:visited-style-name="Visited_20_Internet_20_Link">BaşlıkAlanı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ekranpenceresi" text:style-name="Internet_20_link" text:visited-style-name="Visited_20_Internet_20_Link">EkranPenceresi</text:a> </text:p>
          </table:table-cell>
          <table:table-cell office:value-type="string" table:style-name="tablecell">
            <text:p text:style-name="tablealignleft"> <text:a xlink:type="simple" xlink:href="https://basit.web.tr/dokuwiki/doku.php?id=art%C4%B1alan%C4%B1" text:style-name="Internet_20_link" text:visited-style-name="Visited_20_Internet_20_Link">ArtıAlanı</text:a> </text:p>
          </table:table-cell>
        </table:table-row>
        <table:table-row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 <text:a xlink:type="simple" xlink:href="https://basit.web.tr/dokuwiki/doku.php?id=statuealan%C4%B1" text:style-name="Internet_20_link" text:visited-style-name="Visited_20_Internet_20_Link">StatüAlanı</text:a> </text:p>
          </table:table-cell>
        </table:table-row>
        <table:table-row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 <text:a xlink:type="simple" xlink:href="https://basit.web.tr/dokuwiki/doku.php?id=resimalan%C4%B1" text:style-name="Internet_20_link" text:visited-style-name="Visited_20_Internet_20_Link">ResimAlanı</text:a> </text:p>
          </table:table-cell>
        </table:table-row>
        <table:table-row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 <text:a xlink:type="simple" xlink:href="https://basit.web.tr/dokuwiki/doku.php?id=esnekresimalan%C4%B1" text:style-name="Internet_20_link" text:visited-style-name="Visited_20_Internet_20_Link">EsnekResimAlanı</text:a> </text:p>
          </table:table-cell>
        </table:table-row>
        <table:table-row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 <text:a xlink:type="simple" xlink:href="https://basit.web.tr/dokuwiki/doku.php?id=sayacgoestergesi" text:style-name="Internet_20_link" text:visited-style-name="Visited_20_Internet_20_Link">SayaçGöstergesi</text:a> </text:p>
          </table:table-cell>
        </table:table-row>
        <table:table-row>
          <table:table-cell office:value-type="string" table:style-name="tableheader">
            <text:p text:style-name="Table_20_Heading"> Butonlar </text:p>
          </table:table-cell>
          <table:table-cell office:value-type="string" table:style-name="tableheader">
            <text:p text:style-name="Table_20_Heading"> Kutular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buton" text:style-name="Internet_20_link" text:visited-style-name="Visited_20_Internet_20_Link">Buton</text:a> </text:p>
          </table:table-cell>
          <table:table-cell office:value-type="string" table:style-name="tablecell">
            <text:p text:style-name="tablealignleft"> <text:a xlink:type="simple" xlink:href="https://basit.web.tr/dokuwiki/doku.php?id=metinkutusu" text:style-name="Internet_20_link" text:visited-style-name="Visited_20_Internet_20_Link">MetinKutusu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simgebutonu" text:style-name="Internet_20_link" text:visited-style-name="Visited_20_Internet_20_Link">SimgeButonu</text:a> </text:p>
          </table:table-cell>
          <table:table-cell office:value-type="string" table:style-name="tablecell">
            <text:p text:style-name="tablealignleft"> <text:a xlink:type="simple" xlink:href="https://basit.web.tr/dokuwiki/doku.php?id=rakamkutusu" text:style-name="Internet_20_link" text:visited-style-name="Visited_20_Internet_20_Link">RakamKutusu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yerbutonu" text:style-name="Internet_20_link" text:visited-style-name="Visited_20_Internet_20_Link">YerButonu</text:a> </text:p>
          </table:table-cell>
          <table:table-cell office:value-type="string" table:style-name="tablecell">
            <text:p text:style-name="tablealignleft"> <text:a xlink:type="simple" xlink:href="https://basit.web.tr/dokuwiki/doku.php?id=sifrekutusu" text:style-name="Internet_20_link" text:visited-style-name="Visited_20_Internet_20_Link">ŞifreKutusu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modernbutonu" text:style-name="Internet_20_link" text:visited-style-name="Visited_20_Internet_20_Link">ModernButonu</text:a> </text:p>
          </table:table-cell>
          <table:table-cell office:value-type="string" table:style-name="tablecell">
            <text:p text:style-name="tablealignleft"> <text:a xlink:type="simple" xlink:href="https://basit.web.tr/dokuwiki/doku.php?id=ipkutusu" text:style-name="Internet_20_link" text:visited-style-name="Visited_20_Internet_20_Link">IPKutusu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modernsimgebutonu" text:style-name="Internet_20_link" text:visited-style-name="Visited_20_Internet_20_Link">ModernSimgeButonu</text:a> </text:p>
          </table:table-cell>
          <table:table-cell office:value-type="string" table:style-name="tablecell">
            <text:p text:style-name="tablealignleft"> <text:a xlink:type="simple" xlink:href="https://basit.web.tr/dokuwiki/doku.php?id=editoerkutusu" text:style-name="Internet_20_link" text:visited-style-name="Visited_20_Internet_20_Link">EditörKutusu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serbestpanelbutonu" text:style-name="Internet_20_link" text:visited-style-name="Visited_20_Internet_20_Link">SerbestPanelButonu</text:a> </text:p>
          </table:table-cell>
          <table:table-cell office:value-type="string" table:style-name="tablecell">
            <text:p text:style-name="tablealignleft"> <text:a xlink:type="simple" xlink:href="https://basit.web.tr/dokuwiki/doku.php?id=cizimkutusu" text:style-name="Internet_20_link" text:visited-style-name="Visited_20_Internet_20_Link">ÇizimKutusu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butoncubugu" text:style-name="Internet_20_link" text:visited-style-name="Visited_20_Internet_20_Link">ButonÇubuğu</text:a> </text:p>
          </table:table-cell>
          <table:table-cell office:value-type="string" table:style-name="tablecell">
            <text:p text:style-name="tablealignleft"> <text:a xlink:type="simple" xlink:href="https://basit.web.tr/dokuwiki/doku.php?id=resimcizimkutusu" text:style-name="Internet_20_link" text:visited-style-name="Visited_20_Internet_20_Link">ResimÇizimKutusu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butonlistesi" text:style-name="Internet_20_link" text:visited-style-name="Visited_20_Internet_20_Link">ButonListesi</text:a> </text:p>
          </table:table-cell>
          <table:table-cell office:value-type="string" table:style-name="tablecell">
            <text:p text:style-name="tablealignleft"> <text:a xlink:type="simple" xlink:href="https://basit.web.tr/dokuwiki/doku.php?id=cetkutusu" text:style-name="Internet_20_link" text:visited-style-name="Visited_20_Internet_20_Link">ÇetKutusu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menuebutonu" text:style-name="Internet_20_link" text:visited-style-name="Visited_20_Internet_20_Link">MenüButonu</text:a> </text:p>
          </table:table-cell>
          <table:table-cell office:value-type="string" table:style-name="tablecell">
            <text:p text:style-name="tablealignleft"> <text:a xlink:type="simple" xlink:href="https://basit.web.tr/dokuwiki/doku.php?id=formkutusu" text:style-name="Internet_20_link" text:visited-style-name="Visited_20_Internet_20_Link">FormKutusu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art%C4%B1eksidikeybuton" text:style-name="Internet_20_link" text:visited-style-name="Visited_20_Internet_20_Link">ArtıEksiDikeyBut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 <text:a xlink:type="simple" xlink:href="https://basit.web.tr/dokuwiki/doku.php?id=art%C4%B1eksiyataybuton" text:style-name="Internet_20_link" text:visited-style-name="Visited_20_Internet_20_Link">ArtıEksiYatayBut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 <text:a xlink:type="simple" xlink:href="https://basit.web.tr/dokuwiki/doku.php?id=okbutonu" text:style-name="Internet_20_link" text:visited-style-name="Visited_20_Internet_20_Link">OkButonu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arih-Saat </text:p>
          </table:table-cell>
          <table:table-cell office:value-type="string" table:style-name="tableheader">
            <text:p text:style-name="Table_20_Heading"> Renk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saatkutusu" text:style-name="Internet_20_link" text:visited-style-name="Visited_20_Internet_20_Link">SaatKutusu</text:a> </text:p>
          </table:table-cell>
          <table:table-cell office:value-type="string" table:style-name="tablecell">
            <text:p text:style-name="tablealignleft"> <text:a xlink:type="simple" xlink:href="https://basit.web.tr/dokuwiki/doku.php?id=renklistesi" text:style-name="Internet_20_link" text:visited-style-name="Visited_20_Internet_20_Link">RenkListesi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tarihkutusu" text:style-name="Internet_20_link" text:visited-style-name="Visited_20_Internet_20_Link">TarihKutusu</text:a> </text:p>
          </table:table-cell>
          <table:table-cell office:value-type="string" table:style-name="tablecell">
            <text:p text:style-name="tablealignleft"> <text:a xlink:type="simple" xlink:href="https://basit.web.tr/dokuwiki/doku.php?id=renkdikeykar%C4%B1st%C4%B1r%C4%B1c%C4%B1" text:style-name="Internet_20_link" text:visited-style-name="Visited_20_Internet_20_Link">RenkDikeyKarıştırıcı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tarihalan%C4%B1" text:style-name="Internet_20_link" text:visited-style-name="Visited_20_Internet_20_Link">TarihAlanı</text:a> </text:p>
          </table:table-cell>
          <table:table-cell office:value-type="string" table:style-name="tablecell">
            <text:p text:style-name="tablealignleft"> <text:a xlink:type="simple" xlink:href="https://basit.web.tr/dokuwiki/doku.php?id=renkdikeykar%C4%B1st%C4%B1r%C4%B1c%C4%B12" text:style-name="Internet_20_link" text:visited-style-name="Visited_20_Internet_20_Link">RenkDikeyKarıştırıcı2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randevutarihalan%C4%B1" text:style-name="Internet_20_link" text:visited-style-name="Visited_20_Internet_20_Link">RandevuTarihAlanı</text:a> </text:p>
          </table:table-cell>
          <table:table-cell office:value-type="string" table:style-name="tablecell">
            <text:p text:style-name="tablealignleft"> <text:a xlink:type="simple" xlink:href="https://basit.web.tr/dokuwiki/doku.php?id=renkyataykar%C4%B1st%C4%B1r%C4%B1c%C4%B1" text:style-name="Internet_20_link" text:visited-style-name="Visited_20_Internet_20_Link">RenkYatayKarıştırıcı</text:a> </text:p>
          </table:table-cell>
        </table:table-row>
        <table:table-row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 <text:a xlink:type="simple" xlink:href="https://basit.web.tr/dokuwiki/doku.php?id=renkyataykar%C4%B1st%C4%B1r%C4%B1c%C4%B12" text:style-name="Internet_20_link" text:visited-style-name="Visited_20_Internet_20_Link">RenkYatayKarıştırıcı2</text:a> </text:p>
          </table:table-cell>
        </table:table-row>
        <table:table-row>
          <table:table-cell office:value-type="string" table:style-name="tableheader">
            <text:p text:style-name="Table_20_Heading"> Gezginler </text:p>
          </table:table-cell>
          <table:table-cell office:value-type="string" table:style-name="tableheader">
            <text:p text:style-name="Table_20_Heading"> Seçmeler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dosyagezgini" text:style-name="Internet_20_link" text:visited-style-name="Visited_20_Internet_20_Link">DosyaGezgini</text:a> </text:p>
          </table:table-cell>
          <table:table-cell office:value-type="string" table:style-name="tablecell">
            <text:p text:style-name="tablealignleft"> <text:a xlink:type="simple" xlink:href="https://basit.web.tr/dokuwiki/doku.php?id=sueruecuekutusu" text:style-name="Internet_20_link" text:visited-style-name="Visited_20_Internet_20_Link">SürücüKutusu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internetgezgini" text:style-name="Internet_20_link" text:visited-style-name="Visited_20_Internet_20_Link">İnternetGezgini</text:a> </text:p>
          </table:table-cell>
          <table:table-cell office:value-type="string" table:style-name="tablecell">
            <text:p text:style-name="tablealignleft"> <text:a xlink:type="simple" xlink:href="https://basit.web.tr/dokuwiki/doku.php?id=yaz%C4%B1tipisecimkutusu" text:style-name="Internet_20_link" text:visited-style-name="Visited_20_Internet_20_Link">YazıTipiSeçimKutusu</text:a> </text:p>
          </table:table-cell>
        </table:table-row>
        <table:table-row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 <text:a xlink:type="simple" xlink:href="https://basit.web.tr/dokuwiki/doku.php?id=secenekalan%C4%B1" text:style-name="Internet_20_link" text:visited-style-name="Visited_20_Internet_20_Link">SeçenekAlanı</text:a> </text:p>
          </table:table-cell>
        </table:table-row>
        <table:table-row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 <text:a xlink:type="simple" xlink:href="https://basit.web.tr/dokuwiki/doku.php?id=seceneklistesi" text:style-name="Internet_20_link" text:visited-style-name="Visited_20_Internet_20_Link">SeçenekListesi</text:a> </text:p>
          </table:table-cell>
        </table:table-row>
        <table:table-row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 <text:a xlink:type="simple" xlink:href="https://basit.web.tr/dokuwiki/doku.php?id=secimkutusu" text:style-name="Internet_20_link" text:visited-style-name="Visited_20_Internet_20_Link">SeçimKutusu</text:a> </text:p>
          </table:table-cell>
        </table:table-row>
        <table:table-row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 <text:a xlink:type="simple" xlink:href="https://basit.web.tr/dokuwiki/doku.php?id=simgesecimkutusu" text:style-name="Internet_20_link" text:visited-style-name="Visited_20_Internet_20_Link">SimgeSeçimKutusu</text:a> </text:p>
          </table:table-cell>
        </table:table-row>
        <table:table-row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 <text:a xlink:type="simple" xlink:href="https://basit.web.tr/dokuwiki/doku.php?id=dikeysecici" text:style-name="Internet_20_link" text:visited-style-name="Visited_20_Internet_20_Link">DikeySeçici</text:a> </text:p>
          </table:table-cell>
        </table:table-row>
        <table:table-row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 <text:a xlink:type="simple" xlink:href="https://basit.web.tr/dokuwiki/doku.php?id=yataysecici" text:style-name="Internet_20_link" text:visited-style-name="Visited_20_Internet_20_Link">YataySeçici</text:a> </text:p>
          </table:table-cell>
        </table:table-row>
        <table:table-row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 <text:a xlink:type="simple" xlink:href="https://basit.web.tr/dokuwiki/doku.php?id=pinbordalan%C4%B1" text:style-name="Internet_20_link" text:visited-style-name="Visited_20_Internet_20_Link">PinbordAlanı</text:a> </text:p>
          </table:table-cell>
        </table:table-row>
        <table:table-row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 <text:a xlink:type="simple" xlink:href="https://basit.web.tr/dokuwiki/doku.php?id=pinbordkutusu" text:style-name="Internet_20_link" text:visited-style-name="Visited_20_Internet_20_Link">PinbordKutusu</text:a> </text:p>
          </table:table-cell>
        </table:table-row>
        <table:table-row>
          <table:table-cell office:value-type="string" table:style-name="tableheader">
            <text:p text:style-name="Table_20_Heading"> Listeler </text:p>
          </table:table-cell>
          <table:table-cell office:value-type="string" table:style-name="tableheader">
            <text:p text:style-name="Table_20_Heading"> Ağaçlar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sueruecuelistesi" text:style-name="Internet_20_link" text:visited-style-name="Visited_20_Internet_20_Link">SürücüListesi</text:a> </text:p>
          </table:table-cell>
          <table:table-cell office:value-type="string" table:style-name="tablecell">
            <text:p text:style-name="tablealignleft"> <text:a xlink:type="simple" xlink:href="https://basit.web.tr/dokuwiki/doku.php?id=agac" text:style-name="Internet_20_link" text:visited-style-name="Visited_20_Internet_20_Link">Ağaç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seceneklistesi" text:style-name="Internet_20_link" text:visited-style-name="Visited_20_Internet_20_Link">SeçenekListesi</text:a> </text:p>
          </table:table-cell>
          <table:table-cell office:value-type="string" table:style-name="tablecell">
            <text:p text:style-name="tablealignleft"> <text:a xlink:type="simple" xlink:href="https://basit.web.tr/dokuwiki/doku.php?id=cetagac%C4%B1" text:style-name="Internet_20_link" text:visited-style-name="Visited_20_Internet_20_Link">ÇetAğacı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gruplusimgebutonlistesi" text:style-name="Internet_20_link" text:visited-style-name="Visited_20_Internet_20_Link">GrupluSimgeButonListesi</text:a> </text:p>
          </table:table-cell>
          <table:table-cell office:value-type="string" table:style-name="tablecell">
            <text:p text:style-name="tablealignleft"> <text:a xlink:type="simple" xlink:href="https://basit.web.tr/dokuwiki/doku.php?id=sistemagac%C4%B1" text:style-name="Internet_20_link" text:visited-style-name="Visited_20_Internet_20_Link">SistemAğacı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k%C4%B1sayollistesi" text:style-name="Internet_20_link" text:visited-style-name="Visited_20_Internet_20_Link">KısayolListe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 <text:a xlink:type="simple" xlink:href="https://basit.web.tr/dokuwiki/doku.php?id=klasoerlistesi" text:style-name="Internet_20_link" text:visited-style-name="Visited_20_Internet_20_Link">KlasörListe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 <text:a xlink:type="simple" xlink:href="https://basit.web.tr/dokuwiki/doku.php?id=liste" text:style-name="Internet_20_link" text:visited-style-name="Visited_20_Internet_20_Link">Lis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 <text:a xlink:type="simple" xlink:href="https://basit.web.tr/dokuwiki/doku.php?id=cetlistesi" text:style-name="Internet_20_link" text:visited-style-name="Visited_20_Internet_20_Link">ÇetListe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 <text:a xlink:type="simple" xlink:href="https://basit.web.tr/dokuwiki/doku.php?id=modernliste" text:style-name="Internet_20_link" text:visited-style-name="Visited_20_Internet_20_Link">ModernLis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 <text:a xlink:type="simple" xlink:href="https://basit.web.tr/dokuwiki/doku.php?id=yatayliste" text:style-name="Internet_20_link" text:visited-style-name="Visited_20_Internet_20_Link">YatayLis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 <text:a xlink:type="simple" xlink:href="https://basit.web.tr/dokuwiki/doku.php?id=butonlistesi" text:style-name="Internet_20_link" text:visited-style-name="Visited_20_Internet_20_Link">ButonListe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 <text:a xlink:type="simple" xlink:href="https://basit.web.tr/dokuwiki/doku.php?id=renklistesi" text:style-name="Internet_20_link" text:visited-style-name="Visited_20_Internet_20_Link">RenkListe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 <text:a xlink:type="simple" xlink:href="https://basit.web.tr/dokuwiki/doku.php?id=simgelistesi" text:style-name="Internet_20_link" text:visited-style-name="Visited_20_Internet_20_Link">SimgeListesi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edya </text:p>
          </table:table-cell>
          <table:table-cell office:value-type="string" table:style-name="tableheader">
            <text:p text:style-name="Table_20_Heading"> Kaydırıcılar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animasyon" text:style-name="Internet_20_link" text:visited-style-name="Visited_20_Internet_20_Link">Animasyon</text:a> </text:p>
          </table:table-cell>
          <table:table-cell office:value-type="string" table:style-name="tablecell">
            <text:p text:style-name="tablealignleft"> <text:a xlink:type="simple" xlink:href="https://basit.web.tr/dokuwiki/doku.php?id=yuezdekutusu" text:style-name="Internet_20_link" text:visited-style-name="Visited_20_Internet_20_Link">YüzdeKutusu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animasyon2" text:style-name="Internet_20_link" text:visited-style-name="Visited_20_Internet_20_Link">Animasyon2</text:a> </text:p>
          </table:table-cell>
          <table:table-cell office:value-type="string" table:style-name="tablecell">
            <text:p text:style-name="tablealignleft"> <text:a xlink:type="simple" xlink:href="https://basit.web.tr/dokuwiki/doku.php?id=dikeykayd%C4%B1r%C4%B1c%C4%B1" text:style-name="Internet_20_link" text:visited-style-name="Visited_20_Internet_20_Link">DikeyKaydırıcı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animasyon3" text:style-name="Internet_20_link" text:visited-style-name="Visited_20_Internet_20_Link">Animasyon3</text:a> </text:p>
          </table:table-cell>
          <table:table-cell office:value-type="string" table:style-name="tablecell">
            <text:p text:style-name="tablealignleft"> <text:a xlink:type="simple" xlink:href="https://basit.web.tr/dokuwiki/doku.php?id=yataykayd%C4%B1r%C4%B1c%C4%B1" text:style-name="Internet_20_link" text:visited-style-name="Visited_20_Internet_20_Link">YatayKaydırıcı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videooynat%C4%B1c%C4%B1" text:style-name="Internet_20_link" text:visited-style-name="Visited_20_Internet_20_Link">VideoOynatıcı</text:a> </text:p>
          </table:table-cell>
          <table:table-cell office:value-type="string" table:style-name="tablecell">
            <text:p text:style-name="tablealignleft"> <text:a xlink:type="simple" xlink:href="https://basit.web.tr/dokuwiki/doku.php?id=moderndikeykayd%C4%B1r%C4%B1c%C4%B1" text:style-name="Internet_20_link" text:visited-style-name="Visited_20_Internet_20_Link">ModernDikeyKaydırıcı</text:a> </text:p>
          </table:table-cell>
        </table:table-row>
        <table:table-row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 <text:a xlink:type="simple" xlink:href="https://basit.web.tr/dokuwiki/doku.php?id=modernyataykayd%C4%B1r%C4%B1c%C4%B1" text:style-name="Internet_20_link" text:visited-style-name="Visited_20_Internet_20_Link">ModernYatayKaydırıcı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basit.web.tr/dokuwiki/doku.php?id=dikeysecici" text:style-name="Internet_20_link" text:visited-style-name="Visited_20_Internet_20_Link">DikeySeçici</text:a> </text:p>
          </table:table-cell>
        </table:table-row>
        <table:table-row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 <text:a xlink:type="simple" xlink:href="https://basit.web.tr/dokuwiki/doku.php?id=yataysecici" text:style-name="Internet_20_link" text:visited-style-name="Visited_20_Internet_20_Link">YataySeçici</text:a> </text:p>
          </table:table-cell>
        </table:table-row>
        <table:table-row>
          <table:table-cell office:value-type="string" table:style-name="tableheader">
            <text:p text:style-name="Table_20_Heading"> Çizimler </text:p>
          </table:table-cell>
          <table:table-cell office:value-type="string" table:style-name="tableheader">
            <text:p text:style-name="Table_20_Heading"> Tablolar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cizimkutusu" text:style-name="Internet_20_link" text:visited-style-name="Visited_20_Internet_20_Link">ÇizimKutusu</text:a> </text:p>
          </table:table-cell>
          <table:table-cell office:value-type="string" table:style-name="tablecell">
            <text:p text:style-name="tablealignleft"> <text:a xlink:type="simple" xlink:href="https://basit.web.tr/dokuwiki/doku.php?id=tablo" text:style-name="Internet_20_link" text:visited-style-name="Visited_20_Internet_20_Link">Tablo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resimcizimkutusu" text:style-name="Internet_20_link" text:visited-style-name="Visited_20_Internet_20_Link">ResimÇizimKutusu</text:a> </text:p>
          </table:table-cell>
          <table:table-cell office:value-type="string" table:style-name="tablecell">
            <text:p text:style-name="tablealignleft"> <text:a xlink:type="simple" xlink:href="https://basit.web.tr/dokuwiki/doku.php?id=genistablo" text:style-name="Internet_20_link" text:visited-style-name="Visited_20_Internet_20_Link">GenişTablo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resimalan%C4%B1" text:style-name="Internet_20_link" text:visited-style-name="Visited_20_Internet_20_Link">ResimAlanı</text:a> </text:p>
          </table:table-cell>
          <table:table-cell office:value-type="string" table:style-name="tablecell">
            <text:p text:style-name="tablealignleft"> <text:a xlink:type="simple" xlink:href="https://basit.web.tr/dokuwiki/doku.php?id=raportablosu" text:style-name="Internet_20_link" text:visited-style-name="Visited_20_Internet_20_Link">RaporTablosu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esnekresimalan%C4%B1" text:style-name="Internet_20_link" text:visited-style-name="Visited_20_Internet_20_Link">EsnekResimAlanı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enüler </text:p>
          </table:table-cell>
          <table:table-cell office:value-type="string" table:style-name="tableheader">
            <text:p text:style-name="Table_20_Heading"> Çubuklar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menue" text:style-name="Internet_20_link" text:visited-style-name="Visited_20_Internet_20_Link">Menü</text:a> </text:p>
          </table:table-cell>
          <table:table-cell office:value-type="string" table:style-name="tablecell">
            <text:p text:style-name="tablealignleft"> <text:a xlink:type="simple" xlink:href="https://basit.web.tr/dokuwiki/doku.php?id=butoncubugu" text:style-name="Internet_20_link" text:visited-style-name="Visited_20_Internet_20_Link">ButonÇubuğu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menuecubugu" text:style-name="Internet_20_link" text:visited-style-name="Visited_20_Internet_20_Link">MenüÇubuğu</text:a> </text:p>
          </table:table-cell>
          <table:table-cell office:value-type="string" table:style-name="tablecell">
            <text:p text:style-name="tablealignleft"> <text:a xlink:type="simple" xlink:href="https://basit.web.tr/dokuwiki/doku.php?id=yercubugu" text:style-name="Internet_20_link" text:visited-style-name="Visited_20_Internet_20_Link">YerÇubuğu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menuebutonu" text:style-name="Internet_20_link" text:visited-style-name="Visited_20_Internet_20_Link">MenüButonu</text:a> </text:p>
          </table:table-cell>
          <table:table-cell office:value-type="string" table:style-name="tablecell">
            <text:p text:style-name="tablealignleft"> <text:a xlink:type="simple" xlink:href="https://basit.web.tr/dokuwiki/doku.php?id=klasikaraccubugu" text:style-name="Internet_20_link" text:visited-style-name="Visited_20_Internet_20_Link">KlasikAraçÇubuğu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serbestmenue" text:style-name="Internet_20_link" text:visited-style-name="Visited_20_Internet_20_Link">SerbestMenü</text:a> </text:p>
          </table:table-cell>
          <table:table-cell office:value-type="string" table:style-name="tablecell">
            <text:p text:style-name="tablealignleft"> <text:a xlink:type="simple" xlink:href="https://basit.web.tr/dokuwiki/doku.php?id=moderndikeyaraccubugu" text:style-name="Internet_20_link" text:visited-style-name="Visited_20_Internet_20_Link">ModernDikeyAraçÇubuğu</text:a> </text:p>
          </table:table-cell>
        </table:table-row>
        <table:table-row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 <text:a xlink:type="simple" xlink:href="https://basit.web.tr/dokuwiki/doku.php?id=moderndikeysimgecubugu" text:style-name="Internet_20_link" text:visited-style-name="Visited_20_Internet_20_Link">ModernDikeySimgeÇubuğu</text:a> </text:p>
          </table:table-cell>
        </table:table-row>
        <table:table-row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 <text:a xlink:type="simple" xlink:href="https://basit.web.tr/dokuwiki/doku.php?id=modernyatayaraccubugu" text:style-name="Internet_20_link" text:visited-style-name="Visited_20_Internet_20_Link">ModernYatayAraçÇubuğu</text:a> </text:p>
          </table:table-cell>
        </table:table-row>
        <table:table-row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 <text:a xlink:type="simple" xlink:href="https://basit.web.tr/dokuwiki/doku.php?id=modernyataysimgecubugu" text:style-name="Internet_20_link" text:visited-style-name="Visited_20_Internet_20_Link">ModernYataySimgeÇubuğu</text:a> </text:p>
          </table:table-cell>
        </table:table-row>
        <table:table-row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 <text:a xlink:type="simple" xlink:href="https://basit.web.tr/dokuwiki/doku.php?id=menuecubugu" text:style-name="Internet_20_link" text:visited-style-name="Visited_20_Internet_20_Link">MenüÇubuğu</text:a> </text:p>
          </table:table-cell>
        </table:table-row>
        <table:table-row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 <text:a xlink:type="simple" xlink:href="https://basit.web.tr/dokuwiki/doku.php?id=tabpanelcubugu" text:style-name="Internet_20_link" text:visited-style-name="Visited_20_Internet_20_Link">TabPanelÇubuğu</text:a> </text:p>
          </table:table-cell>
        </table:table-row>
        <table:table-row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 <text:a xlink:type="simple" xlink:href="https://basit.web.tr/dokuwiki/doku.php?id=dikeydurumcubugu" text:style-name="Internet_20_link" text:visited-style-name="Visited_20_Internet_20_Link">DikeyDurumÇubuğu</text:a> </text:p>
          </table:table-cell>
        </table:table-row>
        <table:table-row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 <text:a xlink:type="simple" xlink:href="https://basit.web.tr/dokuwiki/doku.php?id=yataydurumcubugu" text:style-name="Internet_20_link" text:visited-style-name="Visited_20_Internet_20_Link">YatayDurumÇubuğu</text:a> </text:p>
          </table:table-cell>
        </table:table-row>
        <table:table-row>
          <table:table-cell office:value-type="string" table:style-name="tableheader">
            <text:p text:style-name="Table_20_Heading"> Paneller </text:p>
          </table:table-cell>
          <table:table-cell office:value-type="string" table:style-name="tableheader">
            <text:p text:style-name="Table_20_Heading"> Diyagram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panel" text:style-name="Internet_20_link" text:visited-style-name="Visited_20_Internet_20_Link">Panel</text:a> </text:p>
          </table:table-cell>
          <table:table-cell office:value-type="string" table:style-name="tablecell">
            <text:p text:style-name="tablealignleft"> <text:a xlink:type="simple" xlink:href="https://basit.web.tr/dokuwiki/doku.php?id=diyagram" text:style-name="Internet_20_link" text:visited-style-name="Visited_20_Internet_20_Link">Diyagram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tabpaneli" text:style-name="Internet_20_link" text:visited-style-name="Visited_20_Internet_20_Link">TabPaneli</text:a> </text:p>
          </table:table-cell>
          <table:table-cell office:value-type="string" table:style-name="tablecell">
            <text:p text:style-name="tablealignleft"> <text:a xlink:type="simple" xlink:href="https://basit.web.tr/dokuwiki/doku.php?id=diyagram2" text:style-name="Internet_20_link" text:visited-style-name="Visited_20_Internet_20_Link">Diyagram2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slaytpaneli" text:style-name="Internet_20_link" text:visited-style-name="Visited_20_Internet_20_Link">SlaytPaneli</text:a> </text:p>
          </table:table-cell>
          <table:table-cell office:value-type="string" table:style-name="tablecell">
            <text:p text:style-name="tablealignleft"> <text:a xlink:type="simple" xlink:href="https://basit.web.tr/dokuwiki/doku.php?id=diyagram3" text:style-name="Internet_20_link" text:visited-style-name="Visited_20_Internet_20_Link">Diyagram3</text:a>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kayganpanel" text:style-name="Internet_20_link" text:visited-style-name="Visited_20_Internet_20_Link">KayganPanel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esenler</dc:title>
  </office:meta>
</office:document-meta>
</file>