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ilesen_taslak_editoerue_sekme_1"/> / <text:a xlink:type="simple" xlink:href="https://basit.web.tr/dokuwiki/doku.php?id=bilesen_taslak_editoerue" text:style-name="Internet_20_link" text:visited-style-name="Visited_20_Internet_20_Link">Basit Bileşen Taslak Editörü</text:a></text:p>
      <text:h text:style-name="Heading_20_1" text:outline-level="1"><text:bookmark-start text:name="__RefHeading___hazırlık_sekmesi_1"/><text:bookmark-start text:name="hazırlık_sekmesi"/>Hazırlık Sekmesi<text:bookmark-end text:name="__RefHeading___hazırlık_sekmesi_1"/><text:bookmark-end text:name="hazırlık_sekmesi"/></text:h>
      <text:p text:style-name="Text_20_body">Bu sekme içindeki bilgiler çok önemlidir. Buradaki tarife göre hazırlık yapılmalıdır.</text:p>
      <text:p text:style-name="Text_20_body"><text:span text:style-name="PluginODTAutoStyle_Text_1">Basit Bileşen Taslak Editörü</text:span> eklenti paketi olarak derleyeceği tüm dosyaları burada hazırlık kuralları çerçevesinde değerlendirir ve belirtilen kaynaktan al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esen_taslak_editoerue_sekme_1</dc:title>
  </office:meta>
</office:document-meta>
</file>