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ilesen_taslak_editoerue_genel_bilgisi"/> / <text:a xlink:type="simple" xlink:href="https://basit.web.tr/dokuwiki/doku.php?id=bilesen_taslak_editoerue" text:style-name="Internet_20_link" text:visited-style-name="Visited_20_Internet_20_Link">Basit Bileşen Taslak Editörü</text:a></text:p>
      <text:h text:style-name="Heading_20_1" text:outline-level="1"><text:bookmark-start text:name="__RefHeading___bilesen_nedir_1"/><text:bookmark-start text:name="bilesen_nedir"/>Bileşen Nedir?<text:bookmark-end text:name="__RefHeading___bilesen_nedir_1"/><text:bookmark-end text:name="bilesen_nedir"/></text:h>
      <text:p text:style-name="Text_20_body">Bileşenler nesne konseptine dayanan kodlama modelidir. Özellikle görsel, yani ekranda gözüken, eylemlere duyarlı, yani fare tıklmasına, klavyeden komut girilmesine duyarı elemanlardır.</text:p>
      <text:p text:style-name="Text_20_body">Mesela:</text:p>
      <text:list text:style-name="List_20_1" text:continue-numbering="false">
        <text:list-item>
          <text:p text:style-name="List_20_1_Content_First"> Pencere</text:p>
        </text:list-item>
        <text:list-item>
          <text:p text:style-name="List_20_1_Content"> Buton</text:p>
        </text:list-item>
        <text:list-item>
          <text:p text:style-name="List_20_1_Content"> Liste</text:p>
        </text:list-item>
        <text:list-item>
          <text:p text:style-name="List_20_1_Content"> İşaret Kutusu</text:p>
        </text:list-item>
        <text:list-item>
          <text:p text:style-name="List_20_1_Content"> MetinKutusu</text:p>
        </text:list-item>
        <text:list-item>
          <text:p text:style-name="List_20_1_Content"> Link</text:p>
        </text:list-item>
        <text:list-item>
          <text:p text:style-name="List_20_1_Content"> Tablo</text:p>
        </text:list-item>
        <text:list-item>
          <text:p text:style-name="List_20_1_Content"> Animasyon</text:p>
        </text:list-item>
        <text:list-item>
          <text:p text:style-name="List_20_1_Content"> Video</text:p>
        </text:list-item>
        <text:list-item>
          <text:p text:style-name="List_20_1_Content_Last"> Vesaire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esen_taslak_editoerue_genel_bilgisi</dc:title>
  </office:meta>
</office:document-meta>
</file>