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ellek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bellekkipi_1"/><text:bookmark-start text:name="bellekkipi"/>BellekKipi<text:bookmark-end text:name="__RefHeading___bellekkipi_1"/><text:bookmark-end text:name="bellekkipi"/></text:h>
      <text:p text:style-name="Preformatted_20_Text">Sabit BellekKipi<text:line-break/><text:s text:c="2"/>B ? Bayt ? <text:line-break/><text:s text:c="2"/>KB ? Kilobayt ? <text:line-break/><text:s text:c="2"/>MB ? Megabayt ? <text:line-break/><text:s text:c="2"/>GB ? Gigabayt ?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lekkipi</dc:title>
  </office:meta>
</office:document-meta>
</file>