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  <style:style style:name="PluginODTAutoStyle_Text_5" style:family="text">
      <style:text-properties fo:color="#0000FF" fo:font-style="normal" fo:font-size="10.5pt" fo:font-family="Garamond" fo:border="0pt none"/>
    </style:style>
    <style:style style:name="PluginODTAutoStyle_Text_6" style:family="text">
      <style:text-properties fo:color="#0000FF" fo:font-style="normal" fo:font-size="10.5pt" fo:font-family="Garamond" fo:border="0pt none"/>
    </style:style>
    <style:style style:name="PluginODTAutoStyle_Text_7" style:family="text">
      <style:text-properties fo:color="#0000FF" fo:font-style="normal" fo:font-size="10.5pt" fo:font-family="Garamond" fo:border="0pt none"/>
    </style:style>
    <style:style style:name="PluginODTAutoStyle_Text_8" style:family="text">
      <style:text-properties fo:color="#0000FF" fo:font-style="normal" fo:font-size="10.5pt" fo:font-family="Garamond" fo:border="0pt none"/>
    </style:style>
    <style:style style:name="PluginODTAutoStyle_Text_9" style:family="text">
      <style:text-properties fo:color="#0000FF" fo:font-style="normal" fo:font-size="10.5pt" fo:font-family="Garamond" fo:border="0pt none"/>
    </style:style>
    <style:style style:name="PluginODTAutoStyle_Text_10" style:family="text">
      <style:text-properties fo:color="#0000FF" fo:font-style="normal" fo:font-size="10.5pt" fo:font-family="Garamond" fo:border="0pt none"/>
    </style:style>
    <style:style style:name="PluginODTAutoStyle_Text_11" style:family="text">
      <style:text-properties fo:color="#0000FF" fo:font-style="normal" fo:font-size="10.5pt" fo:font-family="Garamond" fo:border="0pt none"/>
    </style:style>
    <style:style style:name="PluginODTAutoStyle_Text_12" style:family="text">
      <style:text-properties fo:color="#0000FF" fo:font-style="normal" fo:font-size="10.5pt" fo:font-family="Garamond" fo:border="0pt none"/>
    </style:style>
    <style:style style:name="PluginODTAutoStyle_Text_13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belirle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belirle_1"/><text:bookmark-start text:name="belirle"/>Belirle<text:bookmark-end text:name="__RefHeading___belirle_1"/><text:bookmark-end text:name="belirle"/></text:h>
      <text:p text:style-name="Text_20_body">Bu kural <text:span text:style-name="PluginODTAutoStyle_Text_1">Değişken</text:span> ve <text:span text:style-name="PluginODTAutoStyle_Text_2">Dizilim</text:span> kuralları gibidir. Fakat daha fazlasını yapar.</text:p>
      <text:p text:style-name="Text_20_body"><text:span text:style-name="PluginODTAutoStyle_Text_3">Değişken</text:span> sadece normal değişken tanımları yapar. <text:span text:style-name="PluginODTAutoStyle_Text_4">Dizilim</text:span> ise yine sadece normal dizilim tanımlamaları yapar. Normal demek, Basit'in belirlediği temel veri türlerinden bir tanımlama oluşturmaktır.</text:p>
      <text:p text:style-name="Text_20_body"><text:span text:style-name="PluginODTAutoStyle_Text_5">Belirle</text:span> kuralı bunlar dışında özel türlerden tanımlamalar belirler. Özel türler ise <text:a xlink:type="simple" xlink:href="https://basit.web.tr/dokuwiki/doku.php?id=yap%C4%B1" text:style-name="Internet_20_link" text:visited-style-name="Visited_20_Internet_20_Link">Yapısal</text:a>, <text:a xlink:type="simple" xlink:href="https://basit.web.tr/dokuwiki/doku.php?id=obje_ve_bilesen" text:style-name="Internet_20_link" text:visited-style-name="Visited_20_Internet_20_Link">Objesel ve Bileşen Tür</text:a>'leridir.</text:p>
      <text:p text:style-name="Text_20_body">Bunun sebebi ise, tanımlama esnasında türün hızlı tespit edilebilmesini sağlamak ve derleme işlemini hızlandırmak içindir. Bundan dolayı standart veri türlerinden olacak tanımlamaları <text:span text:style-name="PluginODTAutoStyle_Text_6">Değişken</text:span> ve <text:span text:style-name="PluginODTAutoStyle_Text_7">Dizilim</text:span> kurallarıyla tanımlamak önerilir. Özel türleri ise <text:span text:style-name="PluginODTAutoStyle_Text_8">Belirle</text:span> kuralıyla tanımlamak zorunludur.</text:p>
      <text:p text:style-name="Text_20_body"><text:span text:style-name="PluginODTAutoStyle_Text_9">Belirle</text:span> kuralıyla tanımlanacak standart tanımlama aynı <text:span text:style-name="PluginODTAutoStyle_Text_10">Değişken</text:span> kuralı gibidir:</text:p>
      <text:p text:style-name="Preformatted_20_Text">Belirle Rakam a; b; c </text:p>
      <text:p text:style-name="Text_20_body">Fakat eğer bir değişken tanımlanacak ise, o halde <text:span text:style-name="PluginODTAutoStyle_Text_11">Belirle</text:span> anahtar kelimesinden sonra tanımlama başına ya <text:span text:style-name="PluginODTAutoStyle_Text_12">Dizilim</text:span> veya <text:span text:style-name="PluginODTAutoStyle_Text_13">Dizilimsel</text:span> anahtar kelimesi gelmelidir:</text:p>
      <text:p text:style-name="Preformatted_20_Text">Belirle Dizilimsel a; b; c </text:p>
      <text:p text:style-name="Text_20_body">Eğer özel bir türden bir tanımlama yapılacak ise, özel türün tanımlaması tür olarak girilir: </text:p>
      <text:p text:style-name="Preformatted_20_Text">Belirle ÖzelTür a; b; c </text:p>
      <text:p text:style-name="Text_20_body">Veya dizilim olarak tanımlanacak ise:</text:p>
      <text:p text:style-name="Preformatted_20_Text">Belirle Dizilimsel ÖzelTür a; b; 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  <style:style style:name="PluginODTAutoStyle_Text_5" style:family="text">
      <style:text-properties fo:color="#0000FF" fo:font-style="normal" fo:font-size="10.5pt" fo:font-family="Garamond" fo:border="0pt none"/>
    </style:style>
    <style:style style:name="PluginODTAutoStyle_Text_6" style:family="text">
      <style:text-properties fo:color="#0000FF" fo:font-style="normal" fo:font-size="10.5pt" fo:font-family="Garamond" fo:border="0pt none"/>
    </style:style>
    <style:style style:name="PluginODTAutoStyle_Text_7" style:family="text">
      <style:text-properties fo:color="#0000FF" fo:font-style="normal" fo:font-size="10.5pt" fo:font-family="Garamond" fo:border="0pt none"/>
    </style:style>
    <style:style style:name="PluginODTAutoStyle_Text_8" style:family="text">
      <style:text-properties fo:color="#0000FF" fo:font-style="normal" fo:font-size="10.5pt" fo:font-family="Garamond" fo:border="0pt none"/>
    </style:style>
    <style:style style:name="PluginODTAutoStyle_Text_9" style:family="text">
      <style:text-properties fo:color="#0000FF" fo:font-style="normal" fo:font-size="10.5pt" fo:font-family="Garamond" fo:border="0pt none"/>
    </style:style>
    <style:style style:name="PluginODTAutoStyle_Text_10" style:family="text">
      <style:text-properties fo:color="#0000FF" fo:font-style="normal" fo:font-size="10.5pt" fo:font-family="Garamond" fo:border="0pt none"/>
    </style:style>
    <style:style style:name="PluginODTAutoStyle_Text_11" style:family="text">
      <style:text-properties fo:color="#0000FF" fo:font-style="normal" fo:font-size="10.5pt" fo:font-family="Garamond" fo:border="0pt none"/>
    </style:style>
    <style:style style:name="PluginODTAutoStyle_Text_12" style:family="text">
      <style:text-properties fo:color="#0000FF" fo:font-style="normal" fo:font-size="10.5pt" fo:font-family="Garamond" fo:border="0pt none"/>
    </style:style>
    <style:style style:name="PluginODTAutoStyle_Text_13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lirle</dc:title>
  </office:meta>
</office:document-meta>
</file>