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aslat_proseduerue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baslat_proseduerue_1"/><text:bookmark-start text:name="baslat_proseduerue"/>Başlat Prosedürü<text:bookmark-end text:name="__RefHeading___baslat_proseduerue_1"/><text:bookmark-end text:name="baslat_proseduerue"/></text:h>
      <text:p text:style-name="Text_20_body">Birçok yazılım dilinde programlar bir „main“ prosedürü sayesinde çalıştırılır. Basit içinde durum böyledir. Fakat Basit bu özel prosedürün adını “main” değil “Başlat” olarak tanır. Her Basit programı Başlat-Prosedürü ile çalışır ve bu prosedürden sadece bir adet olmalıdır ve yükleme desteklemez. </text:p>
      <text:p text:style-name="Text_20_body">Bu özel prosedür en basit haliyle şöyledir: </text:p>
      <text:p text:style-name="Preformatted_20_Text">Prosedür Başlat ()<text:line-break/><text:s text:c="2"/>? ... ?<text:line-break/>ProsedürSon </text:p>
      <text:p text:style-name="Text_20_body">Başlat-Prosedürü sadece bir Rakam verisi geri verebilir. Bu işletim sistemi tarafından zorunlu olarak getirilmiş bir kısıtlamadır. Genelde 0 sonuç herşey yolunda, uygulama problemsiz çalıştı ve sona erdirildi, demektir. Başka bir sonuç verisi bir hata kodu olarak kabul edilir. Yapı:</text:p>
      <text:p text:style-name="Preformatted_20_Text">Prosedür Başlat () Rakamdır<text:line-break/><text:s text:c="2"/>? ... ?<text:line-break/>ProsedürSon </text:p>
      <text:p text:style-name="Text_20_body">Eğer uygulama açılış esnasında dışardan parametre bekliyor ise, o halde Başlat- Prosedürünün tanımlaması şöyle olabilir: </text:p>
      <text:p text:style-name="Preformatted_20_Text">Prosedür Başlat ( Dizilimsel Metin Parametre = Boş ) Rakamdır<text:line-break/><text:s text:c="2"/>? ... ?<text:line-break/>ProsedürSon </text:p>
      <text:p text:style-name="Text_20_body">Başlat-Prosedürünün parametre yapısı normal bir prosedürün parametreleri gibi değildir. Ya boştur. Ya yukarıdaki gibi tek bir Dizilim içerir, yada tek tek beklenen parametreleri girer. </text:p>
      <text:p text:style-name="Text_20_body">Dizilim parametresi illaki Metin türünden olmak zorunda değildir. Eğer beklenen veriler sayısal ise, uygun bir sayısal türden olabilir: </text:p>
      <text:p text:style-name="Preformatted_20_Text">Prosedür Başlat ( Dizilimsel KüçükRakam Parametre = Boş ) Rakamdır<text:line-break/><text:s text:c="2"/>? ... ?<text:line-break/>ProsedürSon </text:p>
      <text:p text:style-name="Text_20_body">Eğer parametreler belli ise, ona göre parametre yapısı belirlenebilir: </text:p>
      <text:p text:style-name="Preformatted_20_Text">Prosedür Başlat ( Metin KaynakDosya; HedefDosya; Bayt Kip ) Rakamdır<text:line-break/><text:s text:c="2"/>? ... ?<text:line-break/>ProsedürSon </text:p>
      <text:p text:style-name="Text_20_body">Standart değerli parametreler girilebilir, ancak Başlat-Prosedüründe bu tür parametreler zorunlu olarak hep sona gelmelidir. Aralarında standart değeri olmayan parametre olamaz: </text:p>
      <text:p text:style-name="Preformatted_20_Text">Prosedür Başlat ( Metin K; H; Bayt Kip = 0; Dizilimsel Metin P = Boş ) Bayttır<text:line-break/><text:s text:c="2"/>? ... ?<text:line-break/>ProsedürSon </text:p>
      <text:p text:style-name="Text_20_body">Başlat-Prosedürünün parametreleri Dizilim ve İşaret desteklemez ve sadece şu veri türlerini kabul eder: </text:p>
      <text:p text:style-name="Text_20_body">YarıBayt, Bayt, ÇiftBayt, KüçükRakam, SafKüçükRakam, Rakam, SafRakam, EsnekRakam, SafEsnekRakam, GenişRakam, SafGenişRakam, KüçükVirgül, Virgül, Karakter, Metin, Ascii, AsciiMetni </text:p>
      <text:p text:style-name="Text_20_body">Kabul edilmeyen türler: </text:p>
      <text:p text:style-name="Text_20_body">Renk, Saat, Tarih, TarihSaat, Esnek, İz, Yapı, Obje, Bileş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slat_proseduerue</dc:title>
  </office:meta>
</office:document-meta>
</file>