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basit_dili_kuralları"/><text:bookmark-start text:name="__RefHeading___basit_dili_kuralları_1"/><text:bookmark-start text:name="basit_dili_kuralları"/>Basit Dili Kuralları<text:bookmark-end text:name="__RefHeading___basit_dili_kuralları_1"/><text:bookmark-end text:name="basit_dili_kuralları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mel </text:p>
          </table:table-cell>
          <table:table-cell office:value-type="string" table:style-name="tableheader">
            <text:p text:style-name="Table_20_Heading"> Veri Yönetim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emel_kurallar" text:style-name="Internet_20_link" text:visited-style-name="Visited_20_Internet_20_Link">Temel Kurallar</text:a> </text:p>
          </table:table-cell>
          <table:table-cell office:value-type="string" table:style-name="tablecell">
            <text:p text:style-name="tablealignleft"> <text:a xlink:type="simple" xlink:href="https://basit.web.tr/dokuwiki/doku.php?id=degisken" text:style-name="Internet_20_link" text:visited-style-name="Visited_20_Internet_20_Link">Değişk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an%C4%B1mlama_teknikleri" text:style-name="Internet_20_link" text:visited-style-name="Visited_20_Internet_20_Link">Tanımlama Teknikleri</text:a> </text:p>
          </table:table-cell>
          <table:table-cell office:value-type="string" table:style-name="tablecell">
            <text:p text:style-name="tablealignleft"> <text:a xlink:type="simple" xlink:href="https://basit.web.tr/dokuwiki/doku.php?id=dizilim" text:style-name="Internet_20_link" text:visited-style-name="Visited_20_Internet_20_Link">Dizil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etinler_ve_dizilimer" text:style-name="Internet_20_link" text:visited-style-name="Visited_20_Internet_20_Link">Metinler ve Dizilimler</text:a> </text:p>
          </table:table-cell>
          <table:table-cell office:value-type="string" table:style-name="tablecell">
            <text:p text:style-name="tablealignleft"> <text:a xlink:type="simple" xlink:href="https://basit.web.tr/dokuwiki/doku.php?id=belirle" text:style-name="Internet_20_link" text:visited-style-name="Visited_20_Internet_20_Link">Belir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isaret_ve_isaretli" text:style-name="Internet_20_link" text:visited-style-name="Visited_20_Internet_20_Link">İşaret ve İşaretli</text:a> </text:p>
          </table:table-cell>
          <table:table-cell office:value-type="string" table:style-name="tablecell">
            <text:p text:style-name="tablealignleft"> <text:a xlink:type="simple" xlink:href="https://basit.web.tr/dokuwiki/doku.php?id=isaret" text:style-name="Internet_20_link" text:visited-style-name="Visited_20_Internet_20_Link">İşare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veri_tuerleri_tablosu" text:style-name="Internet_20_link" text:visited-style-name="Visited_20_Internet_20_Link">Veri Türleri Tablosu</text:a> </text:p>
          </table:table-cell>
          <table:table-cell office:value-type="string" table:style-name="tablecell">
            <text:p text:style-name="tablealignleft"> <text:a xlink:type="simple" xlink:href="https://basit.web.tr/dokuwiki/doku.php?id=proseduerbag%C4%B1" text:style-name="Internet_20_link" text:visited-style-name="Visited_20_Internet_20_Link">ProsedürBağ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orumlar" text:style-name="Internet_20_link" text:visited-style-name="Visited_20_Internet_20_Link">Yorumlar</text:a> </text:p>
          </table:table-cell>
          <table:table-cell office:value-type="string" table:style-name="tablecell">
            <text:p text:style-name="tablealignleft"> <text:a xlink:type="simple" xlink:href="https://basit.web.tr/dokuwiki/doku.php?id=oezel_tuer_esnek" text:style-name="Internet_20_link" text:visited-style-name="Visited_20_Internet_20_Link">Özel Tür 'Esnek'</text:a> </text:p>
          </table:table-cell>
        </table:table-row>
        <table:table-row>
          <table:table-cell office:value-type="string" table:style-name="tableheader">
            <text:p text:style-name="Table_20_Heading"> Döngüler </text:p>
          </table:table-cell>
          <table:table-cell office:value-type="string" table:style-name="tableheader">
            <text:p text:style-name="Table_20_Heading"> Kontrol Mekanizmalar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oengue" text:style-name="Internet_20_link" text:visited-style-name="Visited_20_Internet_20_Link">Döngü</text:a> </text:p>
          </table:table-cell>
          <table:table-cell office:value-type="string" table:style-name="tablecell">
            <text:p text:style-name="tablealignleft"> <text:a xlink:type="simple" xlink:href="https://basit.web.tr/dokuwiki/doku.php?id=bak" text:style-name="Internet_20_link" text:visited-style-name="Visited_20_Internet_20_Link">Ba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ekrar" text:style-name="Internet_20_link" text:visited-style-name="Visited_20_Internet_20_Link">Tekrar</text:a> </text:p>
          </table:table-cell>
          <table:table-cell office:value-type="string" table:style-name="tablecell">
            <text:p text:style-name="tablealignleft"> <text:a xlink:type="simple" xlink:href="https://basit.web.tr/dokuwiki/doku.php?id=eger_egerki_yoksa" text:style-name="Internet_20_link" text:visited-style-name="Visited_20_Internet_20_Link">Eğer, EğerKi, Yoks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it" text:style-name="Internet_20_link" text:visited-style-name="Visited_20_Internet_20_Link">Git</text:a> </text:p>
          </table:table-cell>
          <table:table-cell office:value-type="string" table:style-name="tablecell">
            <text:p text:style-name="tablealignleft"> <text:a xlink:type="simple" xlink:href="https://basit.web.tr/dokuwiki/doku.php?id=goezat_deger_aksitaktirde" text:style-name="Internet_20_link" text:visited-style-name="Visited_20_Internet_20_Link">Gözet, Değer, ...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sistemeger" text:style-name="Internet_20_link" text:visited-style-name="Visited_20_Internet_20_Link">SistemEğer, ...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isletimsistemi" text:style-name="Internet_20_link" text:visited-style-name="Visited_20_Internet_20_Link">İşletimSistemi, ...</text:a> </text:p>
          </table:table-cell>
        </table:table-row>
        <table:table-row>
          <table:table-cell office:value-type="string" table:style-name="tableheader">
            <text:p text:style-name="Table_20_Heading"> Operatörler </text:p>
          </table:table-cell>
          <table:table-cell office:value-type="string" table:style-name="tableheader">
            <text:p text:style-name="Table_20_Heading"> Deneti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islem" text:style-name="Internet_20_link" text:visited-style-name="Visited_20_Internet_20_Link">İşlem Operatörleri</text:a> </text:p>
          </table:table-cell>
          <table:table-cell office:value-type="string" table:style-name="tablecell">
            <text:p text:style-name="tablealignleft"> <text:a xlink:type="simple" xlink:href="https://basit.web.tr/dokuwiki/doku.php?id=denetim" text:style-name="Internet_20_link" text:visited-style-name="Visited_20_Internet_20_Link">Denet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onuc_girme" text:style-name="Internet_20_link" text:visited-style-name="Visited_20_Internet_20_Link">Sonuç Girme Operatörleri</text:a> </text:p>
          </table:table-cell>
          <table:table-cell office:value-type="string" table:style-name="tablecell">
            <text:p text:style-name="tablealignleft"> <text:a xlink:type="simple" xlink:href="https://basit.web.tr/dokuwiki/doku.php?id=metinseldenetim" text:style-name="Internet_20_link" text:visited-style-name="Visited_20_Internet_20_Link">MetinselDenet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t_manipuelasyon" text:style-name="Internet_20_link" text:visited-style-name="Visited_20_Internet_20_Link">Bit Manipülasyon Operatörleri</text:a> </text:p>
          </table:table-cell>
          <table:table-cell office:value-type="string" table:style-name="tablecell">
            <text:p text:style-name="tablealignleft"> <text:a xlink:type="simple" xlink:href="https://basit.web.tr/dokuwiki/doku.php?id=say%C4%B1saldenetim" text:style-name="Internet_20_link" text:visited-style-name="Visited_20_Internet_20_Link">SayısalDenet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hesaplama" text:style-name="Internet_20_link" text:visited-style-name="Visited_20_Internet_20_Link">Hesaplama Operatörleri</text:a> </text:p>
          </table:table-cell>
          <table:table-cell office:value-type="string" table:style-name="tablecell">
            <text:p text:style-name="tablealignleft"> <text:a xlink:type="simple" xlink:href="https://basit.web.tr/dokuwiki/doku.php?id=dizilimseldenetim" text:style-name="Internet_20_link" text:visited-style-name="Visited_20_Internet_20_Link">DizilimselDenet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apsay%C4%B1c%C4%B1" text:style-name="Internet_20_link" text:visited-style-name="Visited_20_Internet_20_Link">Kapsayıcı Operatörler</text:a> </text:p>
          </table:table-cell>
          <table:table-cell office:value-type="string" table:style-name="tablecell">
            <text:p text:style-name="tablealignleft"> <text:a xlink:type="simple" xlink:href="https://basit.web.tr/dokuwiki/doku.php?id=ayr%C4%B1nt%C4%B1l%C4%B1denetim" text:style-name="Internet_20_link" text:visited-style-name="Visited_20_Internet_20_Link">AyrıntılıDenet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es_anlaml%C4%B1" text:style-name="Internet_20_link" text:visited-style-name="Visited_20_Internet_20_Link">Eş Anlamlı Operatörler</text:a> </text:p>
          </table:table-cell>
          <table:table-cell office:value-type="string" table:style-name="tablecell">
            <text:p text:style-name="tablealignleft"> <text:a xlink:type="simple" xlink:href="https://basit.web.tr/dokuwiki/doku.php?id=denetimtestkodu" text:style-name="Internet_20_link" text:visited-style-name="Visited_20_Internet_20_Link">DenetimTestKodu</text:a> </text:p>
          </table:table-cell>
        </table:table-row>
        <table:table-row>
          <table:table-cell office:value-type="string" table:style-name="tableheader">
            <text:p text:style-name="Table_20_Heading"> Prosedürler </text:p>
          </table:table-cell>
          <table:table-cell office:value-type="string" table:style-name="tableheader">
            <text:p text:style-name="Table_20_Heading"> Başl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roseduerler" text:style-name="Internet_20_link" text:visited-style-name="Visited_20_Internet_20_Link">Prosedürler</text:a> </text:p>
          </table:table-cell>
          <table:table-cell office:value-type="string" table:style-name="tablecell">
            <text:p text:style-name="tablealignleft"> <text:a xlink:type="simple" xlink:href="https://basit.web.tr/dokuwiki/doku.php?id=baslat_proseduerue" text:style-name="Internet_20_link" text:visited-style-name="Visited_20_Internet_20_Link">Başlat Prosedür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roseduer_yueklemesi" text:style-name="Internet_20_link" text:visited-style-name="Visited_20_Internet_20_Link">Prosedür Yüklemesi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lok Verileri </text:p>
          </table:table-cell>
          <table:table-cell office:value-type="string" table:style-name="tableheader">
            <text:p text:style-name="Table_20_Heading"> Yapı Taşlar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abit" text:style-name="Internet_20_link" text:visited-style-name="Visited_20_Internet_20_Link">Sabit</text:a> </text:p>
          </table:table-cell>
          <table:table-cell office:value-type="string" table:style-name="tablecell">
            <text:p text:style-name="tablealignleft"> <text:a xlink:type="simple" xlink:href="https://basit.web.tr/dokuwiki/doku.php?id=yap%C4%B1" text:style-name="Internet_20_link" text:visited-style-name="Visited_20_Internet_20_Link">Yap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oerselkaynak" text:style-name="Internet_20_link" text:visited-style-name="Visited_20_Internet_20_Link">GörselKaynak</text:a> </text:p>
          </table:table-cell>
          <table:table-cell office:value-type="string" table:style-name="tablecell">
            <text:p text:style-name="tablealignleft"> <text:a xlink:type="simple" xlink:href="https://basit.web.tr/dokuwiki/doku.php?id=obje_ve_bilesen" text:style-name="Internet_20_link" text:visited-style-name="Visited_20_Internet_20_Link">Obje ve Bileş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etinselkaynak" text:style-name="Internet_20_link" text:visited-style-name="Visited_20_Internet_20_Link">MetinselKaynak</text:a> </text:p>
          </table:table-cell>
          <table:table-cell office:value-type="string" table:style-name="tablecell">
            <text:p text:style-name="tablealignleft"> <text:a xlink:type="simple" xlink:href="https://basit.web.tr/dokuwiki/doku.php?id=bitzinciri" text:style-name="Internet_20_link" text:visited-style-name="Visited_20_Internet_20_Link">BitZincir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altkaynak" text:style-name="Internet_20_link" text:visited-style-name="Visited_20_Internet_20_Link">SaltKaynak</text:a> </text:p>
          </table:table-cell>
          <table:table-cell office:value-type="string" table:style-name="tablecell">
            <text:p text:style-name="tablealignleft"> <text:a xlink:type="simple" xlink:href="https://basit.web.tr/dokuwiki/doku.php?id=arayuez" text:style-name="Internet_20_link" text:visited-style-name="Visited_20_Internet_20_Link">Arayüz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altverialan%C4%B1" text:style-name="Internet_20_link" text:visited-style-name="Visited_20_Internet_20_Link">SaltVeriAlanı</text:a> </text:p>
          </table:table-cell>
          <table:table-cell office:value-type="string" table:style-name="tablecell">
            <text:p text:style-name="tablealignleft"> <text:a xlink:type="simple" xlink:href="https://basit.web.tr/dokuwiki/doku.php?id=moduel" text:style-name="Internet_20_link" text:visited-style-name="Visited_20_Internet_20_Link">Modül</text:a> </text:p>
          </table:table-cell>
        </table:table-row>
        <table:table-row>
          <table:table-cell office:value-type="string" table:style-name="tableheader">
            <text:p text:style-name="Table_20_Heading"> Diğer </text:p>
          </table:table-cell>
          <table:table-cell office:value-type="string" table:style-name="tableheader">
            <text:p text:style-name="Table_20_Heading"> Öz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rlikte" text:style-name="Internet_20_link" text:visited-style-name="Visited_20_Internet_20_Link">Birlikte</text:a> </text:p>
          </table:table-cell>
          <table:table-cell office:value-type="string" table:style-name="tablecell">
            <text:p text:style-name="tablealignleft"> <text:a xlink:type="simple" xlink:href="https://basit.web.tr/dokuwiki/doku.php?id=makro" text:style-name="Internet_20_link" text:visited-style-name="Visited_20_Internet_20_Link">Makr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esgec" text:style-name="Internet_20_link" text:visited-style-name="Visited_20_Internet_20_Link">EsGeç</text:a> </text:p>
          </table:table-cell>
          <table:table-cell office:value-type="string" table:style-name="tablecell">
            <text:p text:style-name="tablealignleft"> <text:a xlink:type="simple" xlink:href="https://basit.web.tr/dokuwiki/doku.php?id=kuetuephane_desteyi" text:style-name="Internet_20_link" text:visited-style-name="Visited_20_Internet_20_Link">Kütüphane Destey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on" text:style-name="Internet_20_link" text:visited-style-name="Visited_20_Internet_20_Link">Son</text:a> </text:p>
          </table:table-cell>
          <table:table-cell office:value-type="string" table:style-name="tablecell">
            <text:p text:style-name="tablealignleft"> <text:a xlink:type="simple" xlink:href="https://basit.web.tr/dokuwiki/doku.php?id=paralel_ak%C4%B1m" text:style-name="Internet_20_link" text:visited-style-name="Visited_20_Internet_20_Link">Paralel Akı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oket" text:style-name="Internet_20_link" text:visited-style-name="Visited_20_Internet_20_Link">Yok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asit.web.tr/dokuwiki/doku.php?id=kaynak" text:style-name="Internet_20_link" text:visited-style-name="Visited_20_Internet_20_Link">Kayn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asit.web.tr/dokuwiki/doku.php?id=kaynakyolu" text:style-name="Internet_20_link" text:visited-style-name="Visited_20_Internet_20_Link">KaynakYol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asit.web.tr/dokuwiki/doku.php?id=tutucular" text:style-name="Internet_20_link" text:visited-style-name="Visited_20_Internet_20_Link">Tutucular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sit_dili_kuralları</dc:title>
  </office:meta>
</office:document-meta>
</file>