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ak"/>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bak_1"/><text:bookmark-start text:name="bak"/>Bak<text:bookmark-end text:name="__RefHeading___bak_1"/><text:bookmark-end text:name="bak"/></text:h>
      <text:p text:style-name="Text_20_body">Kontrol mekanizmalarından “Eğer” ve “EğerKi” modellerini tanıdık. Fakat Basit başka kontrol mekanizmaları daha tanıyor. Bu bölümde ikinci modeli tanıyacağız. Bu model tek satırlık ve aranan kriter yerine gelince belli bir işlem yapar. Bu modelin kriter bölümü ve argümanları “Eğer” kuralı ile aynıdır. </text:p>
      <text:p text:style-name="Text_20_body">Örnek: </text:p>
      <text:p text:style-name="Text_20_body">Bak &lt;kriter&gt; İse &lt;uygulama&gt; </text:p>
      <text:p text:style-name="Text_20_body">Bir kriter sol ve sağ bir argümandan ve her ikisini ilişkilendiren bir operatörden oluşur: </text:p>
      <text:p text:style-name="Preformatted_20_Text">Sol-Argüman Operatör Sağ-Argüman <text:line-break/>Değilse Sol-Argüman Operatör Sağ-Argüman <text:line-break/>Değilse Sol-Argüman Operatör Değilse Sağ-Argüman <text:line-break/>Sol-Argüman Operatör Değilse Sağ-Argüman </text:p>
      <text:p text:style-name="Text_20_body">Argüman nedir? Bir argüman aşağıda bulunanlardan herhangi biri veya bunlardan oluşa kapsamlı bir akım olabilir</text:p>
      <text:list text:style-name="List_20_1" text:continue-numbering="false">
        <text:list-item>
          <text:p text:style-name="List_20_1_Content_First"> Rakam</text:p>
        </text:list-item>
        <text:list-item>
          <text:p text:style-name="List_20_1_Content"> Metin</text:p>
        </text:list-item>
        <text:list-item>
          <text:p text:style-name="List_20_1_Content"> Karma veri: (a + b) - c</text:p>
        </text:list-item>
        <text:list-item>
          <text:p text:style-name="List_20_1_Content"> Değişken</text:p>
        </text:list-item>
        <text:list-item>
          <text:p text:style-name="List_20_1_Content"> Dizilim veya Dizilim öğesi</text:p>
        </text:list-item>
        <text:list-item>
          <text:p text:style-name="List_20_1_Content"> Obje, Bileşen, Yapı veya öğesi</text:p>
        </text:list-item>
        <text:list-item>
          <text:p text:style-name="List_20_1_Content"> Obje, Bileşen metodu</text:p>
        </text:list-item>
        <text:list-item>
          <text:p text:style-name="List_20_1_Content_Last"> Hepsinden oluşan bir kombinasyon</text:p>
        </text:list-item>
      </text:list>
      <text:h text:style-name="Heading_20_2" text:outline-level="2"><text:bookmark-start text:name="__RefHeading___gecerli_operatoerler_2"/><text:bookmark-start text:name="gecerli_operatoerler"/>Geçerli Operatörler<text:bookmark-end text:name="__RefHeading___gecerli_operatoerler_2"/><text:bookmark-end text:name="gecerli_operatoerler"/></text:h>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Argümanlar aynımı? </text:p>
          </table:table-cell>
        </table:table-row>
        <table:table-row>
          <table:table-cell office:value-type="string" table:style-name="tablecell">
            <text:p text:style-name="tablealignleft"> &lt;&gt; </text:p>
          </table:table-cell>
          <table:table-cell office:value-type="string" table:style-name="tablecell">
            <text:p text:style-name="tablealignleft"> Argümanlar farklımı? </text:p>
          </table:table-cell>
        </table:table-row>
        <table:table-row>
          <table:table-cell office:value-type="string" table:style-name="tablecell">
            <text:p text:style-name="tablealignleft"> &gt;&lt; </text:p>
          </table:table-cell>
          <table:table-cell office:value-type="string" table:style-name="tablecell">
            <text:p text:style-name="tablealignleft"> Argümanlar birbirlerinin zıttımı? Mesela -5 &gt;&lt; +5 </text:p>
          </table:table-cell>
        </table:table-row>
        <table:table-row>
          <table:table-cell office:value-type="string" table:style-name="tablecell">
            <text:p text:style-name="tablealignleft"> &lt;= </text:p>
          </table:table-cell>
          <table:table-cell office:value-type="string" table:style-name="tablecell">
            <text:p text:style-name="tablealignleft"> Sol, sağdan küçük veya her ikiside aynımı? </text:p>
          </table:table-cell>
        </table:table-row>
        <table:table-row>
          <table:table-cell office:value-type="string" table:style-name="tablecell">
            <text:p text:style-name="tablealignleft"> &lt; </text:p>
          </table:table-cell>
          <table:table-cell office:value-type="string" table:style-name="tablecell">
            <text:p text:style-name="tablealignleft"> Sol, sağdan küçük mü? </text:p>
          </table:table-cell>
        </table:table-row>
        <table:table-row>
          <table:table-cell office:value-type="string" table:style-name="tablecell">
            <text:p text:style-name="tablealignleft"> &gt;= </text:p>
          </table:table-cell>
          <table:table-cell office:value-type="string" table:style-name="tablecell">
            <text:p text:style-name="tablealignleft"> Sol, sağdan büyük veya her ikiside aynımı? </text:p>
          </table:table-cell>
        </table:table-row>
        <table:table-row>
          <table:table-cell office:value-type="string" table:style-name="tablecell">
            <text:p text:style-name="tablealignleft"> &gt; </text:p>
          </table:table-cell>
          <table:table-cell office:value-type="string" table:style-name="tablecell">
            <text:p text:style-name="tablealignleft"> Sol, sağdan büyük mü? </text:p>
          </table:table-cell>
        </table:table-row>
      </table:table>
      <text:p text:style-name="Text_20_body">Uygulama kısmına bir anahtar kelime, ardına ne yapacağı gelir: </text:p>
      <table:table table:style-name="Table">
        <table:table-column/>
        <table:table-column/>
        <table:table-row>
          <table:table-cell office:value-type="string" table:style-name="tableheader">
            <text:p text:style-name="Table_20_Heading"> Uygulama </text:p>
          </table:table-cell>
          <table:table-cell office:value-type="string" table:style-name="tableheader">
            <text:p text:style-name="Table_20_Heading"> Amacı </text:p>
          </table:table-cell>
        </table:table-row>
        <table:table-row>
          <table:table-cell office:value-type="string" table:style-name="tablecell">
            <text:p text:style-name="tablealignleft">Git AtlamaNoktası </text:p>
          </table:table-cell>
          <table:table-cell office:value-type="string" table:style-name="tablecell">
            <text:p text:style-name="tablealignleft"> ! işareti ile belirlenmiş ve lokal birimde bulunan bir noktaya atlar </text:p>
          </table:table-cell>
        </table:table-row>
        <table:table-row>
          <table:table-cell office:value-type="string" table:style-name="tablecell">
            <text:p text:style-name="tablealignleft">Çalıştır </text:p>
          </table:table-cell>
          <table:table-cell office:value-type="string" table:style-name="tablecell">
            <text:p text:style-name="tablealignleft"> Bir prosedür çalıştırır </text:p>
          </table:table-cell>
        </table:table-row>
        <table:table-row>
          <table:table-cell office:value-type="string" table:style-name="tablecell">
            <text:p text:style-name="tablealignleft">Son </text:p>
          </table:table-cell>
          <table:table-cell office:value-type="string" table:style-name="tablecell">
            <text:p text:style-name="tablealignleft"> Uygulamayı sonlandırır </text:p>
          </table:table-cell>
        </table:table-row>
        <table:table-row>
          <table:table-cell office:value-type="string" table:style-name="tablecell">
            <text:p text:style-name="tablealignleft">Sonuç </text:p>
          </table:table-cell>
          <table:table-cell office:value-type="string" table:style-name="tablecell">
            <text:p text:style-name="tablealignleft"> Prosedürün sonucunu verir ve prosedürü terk eder </text:p>
          </table:table-cell>
        </table:table-row>
        <table:table-row>
          <table:table-cell office:value-type="string" table:style-name="tablecell">
            <text:p text:style-name="tablealignleft">İptal </text:p>
          </table:table-cell>
          <table:table-cell office:value-type="string" table:style-name="tablecell">
            <text:p text:style-name="tablealignleft"> Döngüyü, Tekrarı veya prosedürü iptal eder </text:p>
          </table:table-cell>
        </table:table-row>
      </table:table>
      <text:p text:style-name="Text_20_body">Örnekler:</text:p>
      <text:p text:style-name="Preformatted_20_Text">Bak a = b İse Git filancaNoktaya<text:line-break/><text:line-break/>Bak a = b İse Çalıştır filancaProsedür()<text:line-break/><text:line-break/>Bak a = b İse Sonuç 5<text:line-break/><text:line-break/>Bak a = b İse Son<text:line-break/><text:line-break/>Bak a = b İse İpt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k</dc:title>
  </office:meta>
</office:document-meta>
</file>