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aglantı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baglantıkipi_1"/><text:bookmark-start text:name="baglantıkipi"/>BağlantıKipi<text:bookmark-end text:name="__RefHeading___baglantıkipi_1"/><text:bookmark-end text:name="baglantıkipi"/></text:h>
      <text:p text:style-name="Preformatted_20_Text">Sabit BağlantıKipi<text:line-break/><text:s text:c="2"/>SQLite<text:line-break/><text:s text:c="2"/>ODBC<text:line-break/><text:s text:c="2"/>PostGreSQL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glantıkipi</dc:title>
  </office:meta>
</office:document-meta>
</file>